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ondergrondse infra Zandweg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aanvragen voor een omgevingsvergunning hebben ontvangen:</text:p>
            <text:p text:style-name="common-al">Voor het aanpassen van de ondergrondse infra t.b.v. de Marinierskazerne op de locatie Zandweg e.o. in Ritthem (01-08-2017)</text:p>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6861</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61</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61</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ondergrondse infra Zandweg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861</meta:user-defined>
    <meta:user-defined meta:name="OVERHEIDop.GmbID/DC.identifier">gmb-2017-136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Zand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241 386267</meta:user-defined>
    <meta:user-defined meta:name="OVERHEIDop.versieInformatie"/>
  </office:meta>
</office:document-meta>
</file>