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euwe Don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ettinehoeve B.V. voor de inrichting gevestigd aan de Nieuwe Donk 6, 4879A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85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euwe Don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59</meta:user-defined>
    <meta:user-defined meta:name="OVERHEIDop.GmbID/DC.identifier">gmb-2017-136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Nieuw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11 397148</meta:user-defined>
    <meta:user-defined meta:name="OVERHEIDop.versieInformatie"/>
  </office:meta>
</office:document-meta>
</file>