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monument Bellamypark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aanvragen voor een omgevingsvergunning hebben ontvangen:</text:p>
            <text:p text:style-name="common-al">Voor het plaatsen van een monument (vredesvlam) ter hoogte van de locatie Bellamypark 12 in Vlissingen (31-07-2017)</text:p>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85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5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5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monument Bellamypar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857</meta:user-defined>
    <meta:user-defined meta:name="OVERHEIDop.GmbID/DC.identifier">gmb-2017-136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2</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75 385143</meta:user-defined>
    <meta:user-defined meta:name="OVERHEIDop.versieInformatie"/>
  </office:meta>
</office:document-meta>
</file>