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een school met opstallen en sanering van asbesthoudende toepassingen op de locatie Troelstralaan 7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juli 2017 een sloopmelding ingediend voor:</text:p>
            <text:p text:style-name="common-al">Locatie: Troelstralaan 76 te Brummen</text:p>
            <text:p text:style-name="common-al">Voor: de totaalsloop van een school met opstallen en sanering van asbesthoudende toepassingen</text:p>
            <text:p text:style-name="common-al">Zaakdossier: DOS-2017-064804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8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een school met opstallen en sanering van asbesthoudende toepassingen op de locatie Troelstralaan 76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852</meta:user-defined>
    <meta:user-defined meta:name="OVERHEIDop.GmbID/DC.identifier">gmb-2017-13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CT 76</meta:user-defined>
    <meta:user-defined meta:name="OVERHEIDop.woonplaats">Brumm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52 456683</meta:user-defined>
    <meta:user-defined meta:name="OVERHEIDop.versieInformatie"/>
  </office:meta>
</office:document-meta>
</file>