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het verwijderen diverse asbesthoudende toepassingen uit een hooiberg op de locatie Haarweg 14 te To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1 juli 2017 een sloopmelding ingediend voor:</text:p>
            <text:p text:style-name="common-al">Locatie: Haarweg 14 te Tonden</text:p>
            <text:p text:style-name="common-al">Voor: het verwijderen diverse asbesthoudende toepassingen uit een hooiberg</text:p>
            <text:p text:style-name="common-al">Zaakdossier: DOS-2017-063633</text:p>
            <text:p text:style-name="tussenkopcur">
            <text:span text:style-name="nadrukvet">Inzien melding</text:span>
          </text:p>
            <text:p text:style-name="common-al">De melding en bijbehorende stukken kunnen worden ingezien in het gemeentehuis van Brummen. Zie voor de openingstijden van het gemeentehuis en voor het maken van een afspraak www.brummen.nl.</text:p>
            <text:p text:style-name="tussenkopcur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common-al">Brummen, 9 augustus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36848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48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het verwijderen diverse asbesthoudende toepassingen uit een hooiberg op de locatie Haarweg 14 te To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848</meta:user-defined>
    <meta:user-defined meta:name="OVERHEIDop.GmbID/DC.identifier">gmb-2017-1368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5AJ 14</meta:user-defined>
    <meta:user-defined meta:name="OVERHEIDop.woonplaats">Tonden</meta:user-defined>
    <meta:user-defined meta:name="OVERHEIDop.straatnaam">Haarweg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5772 461069</meta:user-defined>
    <meta:user-defined meta:name="OVERHEIDop.versieInformatie"/>
  </office:meta>
</office:document-meta>
</file>