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op de Markt'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7 heb ik een evenementenvergunning verleend  voor een muziekevenement na de jaarmarkt te Steenbergen op de Markt te Steenbergen op vrijdag 1 en zaterdag 2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ugustus 2017</text:p>
            <text:p text:style-name="common-al"/>
            <text:p text:style-name="common-al">Einde bezwaartermijn: 15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84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4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4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op de Mark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46</meta:user-defined>
    <meta:user-defined meta:name="OVERHEIDop.GmbID/DC.identifier">gmb-2017-136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