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vangen van houten kozijnen en deuren van de voorgevel door kunststof op de locatie Engelenburgerlaan 4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Engelenburgerlaan 4 in Brummen</text:p>
            <text:p text:style-name="common-al">Voor: het vervangen van houten kozijnen en deuren van de voorgevel door kunststof</text:p>
            <text:p text:style-name="common-al">Activiteit(en): Het bouwen van een bouwwerk</text:p>
            <text:p text:style-name="common-al">Registratienummer: SXO-2017-0697</text:p>
            <text:p text:style-name="common-al">Dit is een kennisgeving van een intrekking aanvraag omgevingsvergunning. Hiertegen kunnen derden geen bezwaar maken.</text:p>
            <text:p text:style-name="common-al">Brummen, 9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684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4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vangen van houten kozijnen en deuren van de voorgevel door kunststof op de locatie Engelenburgerlaan 4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842</meta:user-defined>
    <meta:user-defined meta:name="OVERHEIDop.GmbID/DC.identifier">gmb-2017-136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W 4</meta:user-defined>
    <meta:user-defined meta:name="OVERHEIDop.woonplaats">Brummen</meta:user-defined>
    <meta:user-defined meta:name="OVERHEIDop.straatnaam">Engelenburger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343 455826</meta:user-defined>
    <meta:user-defined meta:name="OVERHEIDop.versieInformatie"/>
  </office:meta>
</office:document-meta>
</file>