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aarneweg 16 K, 2142 EN Cruquius, het verbouwen van een pand, datum besluit: 25-07-2017 (datum besluit is datum bekendmaking), zaak 3878940, OLO-nummer: 29555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83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83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aarneweg 16 K, 2142 EN Cruquius, het verbouwen van een pand, datum besluit: 25-07-2017 (datum besluit is datum bekendmaking), zaak 3878940, OLO-nummer: 29555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839</meta:user-defined>
    <meta:user-defined meta:name="OVERHEIDop.GmbID/DC.identifier">gmb-2017-13683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N 16k</meta:user-defined>
    <meta:user-defined meta:name="OVERHEIDop.woonplaats">Cruquius</meta:user-defined>
    <meta:user-defined meta:name="OVERHEIDop.straatnaam">Spaarn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40 483248</meta:user-defined>
    <meta:user-defined meta:name="OVERHEIDop.versieInformatie"/>
  </office:meta>
</office:document-meta>
</file>