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kadastrale sectie R, kadastraal perceelnummer 77 te ’s-Hertogenbosch,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pershof, kadastrale sectie R, kadastraal perceelnummer 77 te ’s-Hertogenbosch, het bouwen van een woning met bijgebouw, bouwen, strijd bestemmingsplan, uitweg, WB00037977,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83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pershof, kadastrale sectie R, kadastraal perceelnummer 77 te ’s-Hertogenbosch,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37</meta:user-defined>
    <meta:user-defined meta:name="OVERHEIDop.GmbID/DC.identifier">gmb-2017-136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W 7</meta:user-defined>
    <meta:user-defined meta:name="OVERHEIDop.woonplaats">'s-Hertogenbosch</meta:user-defined>
    <meta:user-defined meta:name="OVERHEIDop.straatnaam">Opp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176 416498</meta:user-defined>
    <meta:user-defined meta:name="OVERHEIDop.versieInformatie"/>
  </office:meta>
</office:document-meta>
</file>