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weg nabij huisnr. 62 ’s-Hertogenbosch, het verplaatsen van een starthek en het plaatsen van reclamebo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osscheweg nabij huisnr. 62 ’s-Hertogenbosch, het verplaatsen van een starthek en het plaatsen van reclameborden, bouwen, reclame, WB00038082, 2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83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cheweg nabij huisnr. 62 ’s-Hertogenbosch, het verplaatsen van een starthek en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33</meta:user-defined>
    <meta:user-defined meta:name="OVERHEIDop.GmbID/DC.identifier">gmb-2017-136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Bos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65 409991</meta:user-defined>
    <meta:user-defined meta:name="OVERHEIDop.versieInformatie"/>
  </office:meta>
</office:document-meta>
</file>