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tegenover Berewouthof op vesting te ’s-Hertogenbosch, het ver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stwal tegenover Berewouthof op vesting te ’s-Hertogenbosch, het verplaatsen van een kunstwerk, bouwen, WB00038574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3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3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3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tegenover Berewouthof op vesting te ’s-Hertogenbosch, het ver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32</meta:user-defined>
    <meta:user-defined meta:name="OVERHEIDop.GmbID/DC.identifier">gmb-2017-136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West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96 410773</meta:user-defined>
    <meta:user-defined meta:name="OVERHEIDop.versieInformatie"/>
  </office:meta>
</office:document-meta>
</file>