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8, 5211 HW, ’s-Hertogenbosch, het realiseren van een winkel i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28, 5211 HW, ’s-Hertogenbosch, het realiseren van een winkel in een bestaand pand, bouwen, reclame, WB00038591, 2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83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3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3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28, 5211 HW, ’s-Hertogenbosch, het realiseren van een winkel in een bestaand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31</meta:user-defined>
    <meta:user-defined meta:name="OVERHEIDop.GmbID/DC.identifier">gmb-2017-136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W 28a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9 410950</meta:user-defined>
    <meta:user-defined meta:name="OVERHEIDop.versieInformatie"/>
  </office:meta>
</office:document-meta>
</file>