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Straelenlaan 2, 5224 GP, ’s-Hertogenbosch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Van Straelenlaan 2, 5224 GP, ’s-Hertogenbosch, het kappen van een boom, kappen, WB00038555, 25-07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6830</text:span><text:line-break/><text:date style:data-style-name="dag" text:fixed="true" text:date-value="2017-08-04"/><text:line-break/><text:date style:data-style-name="jaar" text:fixed="true" text:date-value="2017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830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830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Straelenlaan 2, 5224 GP, ’s-Hertogenbosch,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4</meta:user-defined>
    <meta:user-defined meta:name="OVERHEIDop.publicationIssue">136830</meta:user-defined>
    <meta:user-defined meta:name="OVERHEIDop.GmbID/DC.identifier">gmb-2017-1368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4GP 2</meta:user-defined>
    <meta:user-defined meta:name="OVERHEIDop.woonplaats">'s-Hertogenbosch</meta:user-defined>
    <meta:user-defined meta:name="OVERHEIDop.straatnaam">Van Straelen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5813 412318</meta:user-defined>
    <meta:user-defined meta:name="OVERHEIDop.versieInformatie"/>
  </office:meta>
</office:document-meta>
</file>