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tanenstraat 2, 5382 KB, Vinkel, het plaatsen van een dakkap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Platanenstraat 2, 5382 KB, Vinkel, het plaatsen van een dakkapel, bouwen, WB00035570, 17 januari 2017</text:p>
            <text:p text:style-name="common-al">Bent u het niet eens met dit besluit, dan kunt u bezwaar maken. Het maken van bezwaar doet u door het indienen van een bezwaarschrift bij het college van burgemeester en wethouders. U moet uw bezwaarschrift indienen binnen 6 weken nadat het be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span text:style-name="nadrukondlijn">Bezwaar en beroep tegen een beslissing van de overheid</text:spa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13683</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83</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83</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tanenstraat 2, 5382 KB, Vinkel, het plaatsen van een dakka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3683</meta:user-defined>
    <meta:user-defined meta:name="OVERHEIDop.GmbID/DC.identifier">gmb-2017-136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82KB 2</meta:user-defined>
    <meta:user-defined meta:name="OVERHEIDop.woonplaats">Vinkel</meta:user-defined>
    <meta:user-defined meta:name="OVERHEIDop.straatnaam">Platanen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60209 412771</meta:user-defined>
    <meta:user-defined meta:name="OVERHEIDop.versieInformatie"/>
  </office:meta>
</office:document-meta>
</file>