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4, 5211 VB, ’s-Hertogenbosch, het tijdelijk herbestemmen van fase 2 en 3 voor het werk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4, 5211 VB, ’s-Hertogenbosch, het tijdelijk herbestemmen van fase 2 en 3 voor het werkwarenhuis, bouwen, WB00038505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2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4, 5211 VB, ’s-Hertogenbosch, het tijdelijk herbestemmen van fase 2 en 3 voor het werkwar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9</meta:user-defined>
    <meta:user-defined meta:name="OVERHEIDop.GmbID/DC.identifier">gmb-2017-136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