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fons Diepenbrockstraat 8, 5211 BV, ’s-Hertogenbosch, het plaatsen van een erf- of perceel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lfons Diepenbrockstraat 8, 5211 BV, ’s-Hertogenbosch, het plaatsen van een erf- of perceelafscheiding, bouwen, WB00038551, 2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82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2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2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fons Diepenbrockstraat 8, 5211 BV, ’s-Hertogenbosch, het plaatsen van een erf- of perceel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828</meta:user-defined>
    <meta:user-defined meta:name="OVERHEIDop.GmbID/DC.identifier">gmb-2017-136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V 8</meta:user-defined>
    <meta:user-defined meta:name="OVERHEIDop.woonplaats">'s-Hertogenbosch</meta:user-defined>
    <meta:user-defined meta:name="OVERHEIDop.straatnaam">Alfons Diepenbroc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54 410923</meta:user-defined>
    <meta:user-defined meta:name="OVERHEIDop.versieInformatie"/>
  </office:meta>
</office:document-meta>
</file>