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91, 5212 RJ, ’s-Hertogenbosch, het verbouwen van een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ert Van Woustraat 91, 5212 RJ, ’s-Hertogenbosch, het verbouwen van een winkel tot woning, bouwen, WB00038547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Van Woustraat 91, 5212 RJ, ’s-Hertogenbosch, het verbouwen van een winke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7</meta:user-defined>
    <meta:user-defined meta:name="OVERHEIDop.GmbID/DC.identifier">gmb-2017-13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J 91</meta:user-defined>
    <meta:user-defined meta:name="OVERHEIDop.woonplaats">'s-Hertogenbosch</meta:user-defined>
    <meta:user-defined meta:name="OVERHEIDop.straatnaam">Geert van Wou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6 411631</meta:user-defined>
    <meta:user-defined meta:name="OVERHEIDop.versieInformatie"/>
  </office:meta>
</office:document-meta>
</file>