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ongenummerd, Vinkel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Buske ongenummerd, Vinkel, de bouw van een woning, bouwen, WB00038552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ongenummerd, Vinkel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4</meta:user-defined>
    <meta:user-defined meta:name="OVERHEIDop.GmbID/DC.identifier">gmb-2017-13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4 413274</meta:user-defined>
    <meta:user-defined meta:name="OVERHEIDop.versieInformatie"/>
  </office:meta>
</office:document-meta>
</file>