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eg ong. 's-Hertogenbosch, sectie H nummer 7160, plaatsen ondergronds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ommeweg ong. 's-Hertogenbosch, sectie H nummer 7160, plaatsen ondergrondse container, bouwen, strijd bestemmingsplan, WB00038582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weg ong. 's-Hertogenbosch, sectie H nummer 7160, plaatsen ondergrondse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3</meta:user-defined>
    <meta:user-defined meta:name="OVERHEIDop.GmbID/DC.identifier">gmb-2017-136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K 6</meta:user-defined>
    <meta:user-defined meta:name="OVERHEIDop.woonplaats">'s-Hertogenbosch</meta:user-defined>
    <meta:user-defined meta:name="OVERHEIDop.straatnaam">Kromm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0 411204</meta:user-defined>
    <meta:user-defined meta:name="OVERHEIDop.versieInformatie"/>
  </office:meta>
</office:document-meta>
</file>