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horbeckelaan 5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Thorbeckelaan 51, 1412 BM Naarden</text:p>
            <text:p text:style-name="common-al">Het oprichten van een dakopbouw op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4 augustus 20</text:span>
            <text:span text:style-name="nadrukcur">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6821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2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2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horbeckelaan 5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821</meta:user-defined>
    <meta:user-defined meta:name="OVERHEIDop.GmbID/DC.identifier">gmb-2017-136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BM 53</meta:user-defined>
    <meta:user-defined meta:name="OVERHEIDop.woonplaats">Naarden</meta:user-defined>
    <meta:user-defined meta:name="OVERHEIDop.straatnaam">Thorbeck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60 477592</meta:user-defined>
    <meta:user-defined meta:name="OVERHEIDop.versieInformatie"/>
  </office:meta>
</office:document-meta>
</file>