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Margrietplnts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inses Margrietplnts 45, 1403 SV Bussum</text:p>
            <text:p text:style-name="common-al">Het oprichten van een dakopbouw in het achterdakvlak en 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4 augustus 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1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1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1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Margrietplnts 4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17</meta:user-defined>
    <meta:user-defined meta:name="OVERHEIDop.GmbID/DC.identifier">gmb-2017-136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SV 45</meta:user-defined>
    <meta:user-defined meta:name="OVERHEIDop.woonplaats">Bussum</meta:user-defined>
    <meta:user-defined meta:name="OVERHEIDop.straatnaam">Prinses Margrietplantsoe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15 475243</meta:user-defined>
    <meta:user-defined meta:name="OVERHEIDop.versieInformatie"/>
  </office:meta>
</office:document-meta>
</file>