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mkerweg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Imkerweg 51, 1403 RA Bussum</text:p>
            <text:p text:style-name="common-al">Het plaatsen van een dakkapel in het achterdakvlak en het oprichten van een dakopbouw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1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kerweg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13</meta:user-defined>
    <meta:user-defined meta:name="OVERHEIDop.GmbID/DC.identifier">gmb-2017-136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A 51</meta:user-defined>
    <meta:user-defined meta:name="OVERHEIDop.woonplaats">Bussum</meta:user-defined>
    <meta:user-defined meta:name="OVERHEIDop.straatnaam">Imk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84 474948</meta:user-defined>
    <meta:user-defined meta:name="OVERHEIDop.versieInformatie"/>
  </office:meta>
</office:document-meta>
</file>