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aaf Florislaan 5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Graaf Florislaan 56, 1405 BW Bussum</text:p>
            <text:p text:style-name="common-al">Het realiseren van een aanbouw met een kelder aan de zijgevel van de woning en de bouw van een nieuwe erfafscheid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4 augustus 20</text:span>
            <text:span text:style-name="nadrukcur">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6810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10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10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aaf Florislaan 5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810</meta:user-defined>
    <meta:user-defined meta:name="OVERHEIDop.GmbID/DC.identifier">gmb-2017-1368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BW 56</meta:user-defined>
    <meta:user-defined meta:name="OVERHEIDop.woonplaats">Bussum</meta:user-defined>
    <meta:user-defined meta:name="OVERHEIDop.straatnaam">Graaf Floris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740 476510</meta:user-defined>
    <meta:user-defined meta:name="OVERHEIDop.versieInformatie"/>
  </office:meta>
</office:document-meta>
</file>