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8, 5211 GH, ’s-Hertogenbosch, het renoveren van bovenwoningen (boven horeca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straat 8, 5211 GH, ’s-Hertogenbosch, het renoveren van bovenwoningen (boven horeca pand), bouwen, WB00035603,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8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8, 5211 GH, ’s-Hertogenbosch, het renoveren van bovenwoningen (boven horeca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81</meta:user-defined>
    <meta:user-defined meta:name="OVERHEIDop.GmbID/DC.identifier">gmb-2017-13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H 8b</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04 410996</meta:user-defined>
    <meta:user-defined meta:name="OVERHEIDop.versieInformatie"/>
  </office:meta>
</office:document-meta>
</file>