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150, 1404 GW Bussum</text:p>
            <text:p text:style-name="common-al">Het vergroten van het dak van de woning.</text:p>
            <text:p text:style-name="common-al"/>
            <text:p text:style-name="common-al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0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5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06</meta:user-defined>
    <meta:user-defined meta:name="OVERHEIDop.GmbID/DC.identifier">gmb-2017-13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W 150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75 475712</meta:user-defined>
    <meta:user-defined meta:name="OVERHEIDop.versieInformatie"/>
  </office:meta>
</office:document-meta>
</file>