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Groot Hertoginne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Groot Hertoginnelaan 70 tot 4 appartementen</text:p>
            <text:p text:style-name="common-al"/>
            <text:p text:style-name="common-al">Ons kenmerk: 20171407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0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Groot Hertoginnelaan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05</meta:user-defined>
    <meta:user-defined meta:name="OVERHEIDop.GmbID/DC.identifier">gmb-2017-136805</meta:user-defined>
    <meta:user-defined meta:name="DCTERMS.abstract">Het veranderen van de eengezinswoning Groot Hertoginnelaan 70 tot 4 appartementen</meta:user-defined>
    <meta:user-defined meta:name="OVERHEID.TaxonomieBeleidsagenda/OVERHEID.category">Ruimte en infrastructuur | Organisatie en beleid</meta:user-defined>
    <meta:user-defined meta:name="OVERHEIDop.referentienummer">201714072/6424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K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89.326 455742.085</meta:user-defined>
    <meta:user-defined meta:name="OVERHEIDop.versieInformatie"/>
  </office:meta>
</office:document-meta>
</file>