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kkerlaan 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Akkerlaan 2, 1403 PT Bussum</text:p>
            <text:p text:style-name="common-al">Het plaatsen van een erfafscheid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, 4 augustus 20</text:span>
            <text:span text:style-name="nadrukcur">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36801</text:span><text:line-break/><text:date style:data-style-name="dag" text:fixed="true" text:date-value="2017-08-04"/><text:line-break/><text:date style:data-style-name="jaar" text:fixed="true" text:date-value="2017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0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6801</text:span><text:date style:data-style-name="nicedate" text:fixed="true" text:date-value="2017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kkerlaan 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4</meta:user-defined>
    <meta:user-defined meta:name="OVERHEIDop.publicationIssue">136801</meta:user-defined>
    <meta:user-defined meta:name="OVERHEIDop.GmbID/DC.identifier">gmb-2017-1368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3PT 2</meta:user-defined>
    <meta:user-defined meta:name="OVERHEIDop.woonplaats">Bussum</meta:user-defined>
    <meta:user-defined meta:name="OVERHEIDop.straatnaam">Akker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210 475174</meta:user-defined>
    <meta:user-defined meta:name="OVERHEIDop.versieInformatie"/>
  </office:meta>
</office:document-meta>
</file>