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bouwdorp Veenendaal</text:p>
      <text:section text:name="zakelijke-mededeling_id1-3-2" text:style-name="zakelijke-mededeling">
        <text:section text:name="zakelijke-mededeling-tekst_id1-3-2-1" text:style-name="zakelijke-mededeling-tekst">
          <text:section text:name="tekst_id1-3-2-1-1" text:style-name="tekst">
            <text:p text:style-name="common-al">Bouwdorp 2017 van Stichting Bouwdorp Veenendaal in het stadspark te Veenendaal van 14 augustus tot en met 17 augustus 2017. </text:p>
            <text:p text:style-name="common-al">
            <text:span text:style-name="nadrukvet"/>
          </text:p>
            <text:p text:style-name="common-al">
            <text:span text:style-name="nadrukvet">Omschrijving evenement</text:span>
          </text:p>
            <text:p text:style-name="common-al">Stichting bouwdorp Veenendaal organiseert Bouwdorp 2017 in de periode van 14 tot en met 17 augustus 2017. </text:p>
            <text:p text:style-name="common-al">Het evenement bevat de volgende onderdelen: </text:p>
            <text:p text:style-name="common-al">-           het timmeren van hutjes en knutselen voor en door kinderen;</text:p>
            <text:p text:style-name="common-al">-           sport en spel;</text:p>
            <text:p text:style-name="common-al">-           filmactiviteiten;</text:p>
            <text:p text:style-name="common-al">-           plaatsen van tenten;</text:p>
            <text:p text:style-name="common-al">-           muziek ter ondersteuning van de activiteiten zoals een playback show;</text:p>
            <text:p text:style-name="common-al">-           afsluiten van het fietspad gelegen tussen de Tinneweide en de Groeneveldselaan.</text:p>
            <text:p text:style-name="common-al"> </text:p>
            <text:p text:style-name="common-al">
            <text:span text:style-name="nadrukvet">Besluiten</text:span>
          </text:p>
            <text:p text:style-name="common-al">De <text:span text:style-name="nadrukvet">burgemeester heeft besloten</text:span> om op grond van:</text:p>
            <text:list text:style-name="id1-3-2-1-1-15">
              <text:list-item text:style-override="id1-3-2-1-1-15-1">
                <text:number>1.</text:number>
                <text:p text:style-name="al">artikel 2:25 van de Algemene Plaatselijke      Verordening Veenendaal een vergunning te verlenen voor het organiseren van      het evenement Bouwdorp op de zogenaamde bouwdorpstrook in een gedeelte van      het Stadspark in de week van 14 tot en met 17 augustus 2017.</text:p>
              </text:list-item>
            </text:list>
            <text:p text:style-name="common-al"> </text:p>
            <text:p text:style-name="common-al">
            <text:span text:style-name="nadrukvet">Burgemeester en wethouders hebben besloten </text:span>op grond van:</text:p>
            <text:list text:style-name="id1-3-2-1-1-18">
              <text:list-item text:style-override="id1-3-2-1-1-18-1">
                <text:number>1.</text:number>
                <text:p text:style-name="al">artikel 4:6 van de Algemene      Plaatselijke Verordening Veenendaal een <text:span text:style-name="nadrukondlijn">ontheffing</text:span> te verlenen voor      het ten gehore brengen van muziek door middel van geluidsinstallaties;</text:p>
              </text:list-item>
            </text:list>
            <text:list text:style-name="id1-3-2-1-1-19">
              <text:list-item text:style-override="id1-3-2-1-1-19-1">
                <text:number>1.</text:number>
                <text:p text:style-name="al">artikel 2:10A van de Algemene Plaatselijke      Verordening een vergunning te verlenen voor het plaatsen van tenten,      bouwwerken (hutjes) en overige attributen op het evenemententerrein;</text:p>
              </text:list-item>
              <text:list-item text:style-override="id1-3-2-1-1-19-2">
                <text:number>2.</text:number>
                <text:p text:style-name="al">artikel 2 van de Brandbeveiligingsverordening 2010 een      vergunning te verlenen om een inrichting in gebruik te hebben of te houden      waarin meer dan 50 personen tegelijk aanwezig zullen zijn.</text:p>
              </text:list-item>
            </text:list>
            <text:p text:style-name="common-al"> </text:p>
            <text:p text:style-name="common-al">Deze besluiten zijn gebaseerd op artikel 2:25 en artikel 2:10A van de Algemene Plaatselijke Verordening (APV) en artikel 2 van de Brandbeveiligingsverordening (BBV).</text:p>
            <text:p text:style-name="common-al">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indienen via <text:a xlink:href="http://www.veenendaal.nl/bezwaar" xlink:type="simple">www.veenendaal.nl/bezwaar</text:a>. Daarvoor moet u wel beschikken over een elektronische handtekening (<text:span text:style-name="nadrukvet">DigiD</text:span>). </text:p>
            <text:p text:style-name="common-al"> </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Veenendaal</text:span>
            <text:span text:style-name="datum">1 augustus 2017</text:span>
          </text:p>
          </text:section>
          <text:section text:name="ondertekening_id1-3-2-2-2">
            <text:p><text:span text:style-name="functie">Burgemeester gemeente Veenendaal,</text:span></text:p>
            <text:p><text:span text:style-name="deze">Namens deze:</text:span></text:p>
            <text:p><text:span text:style-name="ondertekening_naam">
            <text:span text:style-name="voornaam">mr. A.W.</text:span>
            <text:span text:style-name="achternaam"> Kol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680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0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uwdorp Veenend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00</meta:user-defined>
    <meta:user-defined meta:name="OVERHEIDop.GmbID/DC.identifier">gmb-2017-1368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KK 6</meta:user-defined>
    <meta:user-defined meta:name="OVERHEIDop.woonplaats">Veenendaal</meta:user-defined>
    <meta:user-defined meta:name="OVERHEIDop.straatnaam">De Tinneweide</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7024 448182</meta:user-defined>
    <meta:user-defined meta:name="OVERHEIDop.versieInformatie"/>
  </office:meta>
</office:document-meta>
</file>