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14, 2017-05913, wijzigen gevelreclame (Etos),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9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14, 2017-05913, wijzigen gevelreclame (Etos),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8</meta:user-defined>
    <meta:user-defined meta:name="OVERHEIDop.GmbID/DC.identifier">gmb-2017-136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M 11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89964</meta:user-defined>
    <meta:user-defined meta:name="OVERHEIDop.versieInformatie"/>
  </office:meta>
</office:document-meta>
</file>