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Stichting Hartekind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
              <text:span text:style-name="nadrukvet">Collectevergunning </text:span>
              <text:span text:style-name="nadrukvet">in Naarden voor Stichting Hartekind</text:span>
            </text:span>
          </text:p>
            <text:p text:style-name="common-al">Burgemeester en wethouders hebben een collectevergunning verleend aan Stichting Hartekind voor een huis-aan-huis collecte in Naarden in de periode 28 augustus 2017 t/m 2 september (verzonden 2 augustus 2017).</text:p>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4 augustus <text:span text:style-name="nadrukcur">2017</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6797</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97</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97</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Stichting Hartekind in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797</meta:user-defined>
    <meta:user-defined meta:name="OVERHEIDop.GmbID/DC.identifier">gmb-2017-1367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EC 2</meta:user-defined>
    <meta:user-defined meta:name="OVERHEIDop.woonplaats">Naarden</meta:user-defined>
    <meta:user-defined meta:name="OVERHEIDop.straatnaam">Raadhuis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85 478705</meta:user-defined>
    <meta:user-defined meta:name="OVERHEIDop.versieInformatie"/>
  </office:meta>
</office:document-meta>
</file>