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8-4-1-1">
      <style:table-column-properties style:rel-column-width="13*"/>
    </style:style>
    <style:style style:family="table-column" style:parent-style-name="colspec" style:name="id1-3-2-2-1-4-8-4-1-2">
      <style:table-column-properties style:rel-column-width="75*"/>
    </style:style>
    <style:style style:family="table-column" style:parent-style-name="colspec" style:name="id1-3-2-2-1-4-8-4-1-3">
      <style:table-column-properties style:rel-column-width="13*"/>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5-2-4-1-1">
      <style:table-column-properties style:rel-column-width="10*"/>
    </style:style>
    <style:style style:family="table-column" style:parent-style-name="colspec" style:name="id1-3-2-2-1-5-2-4-1-2">
      <style:table-column-properties style:rel-column-width="75*"/>
    </style:style>
    <style:style style:family="table-column" style:parent-style-name="colspec" style:name="id1-3-2-2-1-5-2-4-1-3">
      <style:table-column-properties style:rel-column-width="16*"/>
    </style:style>
  </office:automatic-styles>
  <office:body>
    <office:text>
      <text:p text:style-name="new_page_staatscourant"/>
      <text:p text:style-name="single-kop-titel">Verordening Derde technische wijziging Legesverordening De Ronde Venen 2017</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college van burgemeester en wethouders van 23 mei 2017;</text:p>
            <text:p text:style-name="al"/>
            <text:p text:style-name="al">gelet op artikel 229, eerste lid, aanhef en onderdeel b, van de Gemeentewet en de artikelen 2, tweede lid, en 7 van de Paspoortwet;</text:p>
          </text:section>
          <text:section text:name="afkondiging_id1-3-2-1-2" text:style-name="afkondiging">
            <text:p text:style-name="afkondiging_top"/>
            <text:p text:style-name="al">besluit vast te stellen de Verordening Derde technische wijziging Legesverordening De Ronde Ven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De Ronde Venen 2017 wordt als volgt gewijzigd:</text:p>
            <text:p text:style-name="al"/>
            <text:list text:style-name="id1-3-2-2-1-4">
              <text:list-item text:style-override="id1-3-2-2-1-4-1">
                <text:number>A.</text:number>
                <text:p text:style-name="al">In artikel 1, onder c, wordt na ‘volgende kalendermaand’ ingevoegd: , met dien verstande dat als de n<text:span text:style-name="sup">e</text:span> dag in een kalendermaand 30 of 31 januari is, de (n-1)<text:span text:style-name="sup">e</text:span> dag in de volgende kalendermaand altijd de laatste dag van de maand februari is.</text:p>
                <text:p text:style-name="al"/>
              </text:list-item>
              <text:list-item text:style-override="id1-3-2-2-1-4-2">
                <text:number>B.</text:number>
                <text:p text:style-name="al">Artikel 2 wordt als volgt gewijzigd:</text:p>
                <text:list text:style-name="id1-3-2-2-1-4-2-3">
                  <text:list-item text:style-override="id1-3-2-2-1-4-2-3-1">
                    <text:number>1.</text:number>
                    <text:p text:style-name="al">Voor de tekst wordt de aanduiding ’1.’ geplaatst.</text:p>
                  </text:list-item>
                  <text:list-item text:style-override="id1-3-2-2-1-4-2-3-2">
                    <text:number>2.</text:number>
                    <text:p text:style-name="al">Er wordt een lid toegevoegd, luidende:</text:p>
                    <text:p text:style-name="al"/>
                    <text:list text:style-name="id1-3-2-2-1-4-2-3-2-4">
                      <text:list-item text:style-override="id1-3-2-2-1-4-2-3-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list-item>
              <text:list-item text:style-override="id1-3-2-2-1-4-3">
                <text:number>C.</text:number>
                <text:p text:style-name="al">In artikel 4 worden de volgende wijzigingen aangebracht:</text:p>
                <text:p text:style-name="al"/>
                <text:list text:style-name="id1-3-2-2-1-4-3-4">
                  <text:list-item text:style-override="id1-3-2-2-1-4-3-4-1">
                    <text:number>1.</text:number>
                    <text:p text:style-name="al">Onderdeel b wordt vervangen door:</text:p>
                    <text:p text:style-name="al"/>
                    <text:list text:style-name="id1-3-2-2-1-4-3-4-1-4">
                      <text:list-item text:style-override="id1-3-2-2-1-4-3-4-1-4-1">
                        <text:number>b.</text:number>
                        <text:p text:style-name="al">diensten die ingevolge wettelijk voorschrift zijn vrijgesteld van rechtenheffing of kosteloos moeten worden verleend;</text:p>
                      </text:list-item>
                    </text:list>
                  </text:list-item>
                  <text:list-item text:style-override="id1-3-2-2-1-4-3-4-2">
                    <text:number>2.</text:number>
                    <text:p text:style-name="al">Onderdeel c vervalt.</text:p>
                    <text:p text:style-name="al"/>
                  </text:list-item>
                  <text:list-item text:style-override="id1-3-2-2-1-4-3-4-3">
                    <text:number>3.</text:number>
                    <text:p text:style-name="al">Onderdeel d wordt geletterd tot c en komt te luiden<text:span text:style-name="nadrukcur">:</text:span></text:p>
                    <text:p text:style-name="al"/>
                    <text:list text:style-name="id1-3-2-2-1-4-3-4-3-4">
                      <text:list-item text:style-override="id1-3-2-2-1-4-3-4-3-4-1">
                        <text:number>c.</text:number>
                        <text:p text:style-name="al">het in behandeling nemen van een aanvraag als bedoeld in onderdeel 2.3.1.1 (bouwleges)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vastgestelde voorwaarden.</text:p>
                      </text:list-item>
                    </text:list>
                  </text:list-item>
                </text:list>
              </text:list-item>
              <text:list-item text:style-override="id1-3-2-2-1-4-4">
                <text:number>D.</text:number>
                <text:p text:style-name="al">In artikel 10, onder b, onder 1, wordt ‘onderdeel 1.1.9’ vervangen door: onderdeel 1.1.8.</text:p>
                <text:p text:style-name="al"/>
              </text:list-item>
              <text:list-item text:style-override="id1-3-2-2-1-4-5">
                <text:number>E.</text:number>
                <text:p text:style-name="al">Aan artikel 13 wordt een derde lid toegevoegd, luidende:</text:p>
                <text:p text:style-name="al"/>
                <text:list text:style-name="id1-3-2-2-1-4-5-4">
                  <text:list-item text:style-override="id1-3-2-2-1-4-5-4-1">
                    <text:number>3.</text:number>
                    <text:p text:style-name="al">De in deze verordening of in bijlagen genoemde bijlage wordt bekendgemaakt door terinzagelegging bij één van de balies in de centrale hal van het gemeentehuis, Croonstadtlaan 111 in Mijdrecht.</text:p>
                  </text:list-item>
                </text:list>
              </text:list-item>
              <text:list-item text:style-override="id1-3-2-2-1-4-6">
                <text:number>F.</text:number>
                <text:p text:style-name="al">Onderdeel 1.1.8 van de tarieventabel vervalt.</text:p>
                <text:p text:style-name="al"/>
              </text:list-item>
              <text:list-item text:style-override="id1-3-2-2-1-4-7">
                <text:number>G.</text:number>
                <text:p text:style-name="al">Onderdeel 1.1.9 van de tarieventabel wordt vernummerd tot 1.1.8.</text:p>
                <text:p text:style-name="al"/>
              </text:list-item>
              <text:list-item text:style-override="id1-3-2-2-1-4-8">
                <text:number>H.</text:number>
                <text:p text:style-name="al">De onderdelen 1.8.2 tot en met 1.8.2.5 van de tarieventabel worden vervangen door:</text:p>
                <text:p text:style-name="al"/>
                <text:p><draw:frame draw:style-name="lidiv"><draw:text-box ofo:max-width="15.3cm" ofo:min-height="1cm" ofo:min-width="5cm"><text:section text:name="table_id1-3-2-2-1-4-8-4" text:style-name="table"><text:p text:style-name="table_top"/>
                <table:table table:style-name="tgroup">
                  <table:table-column table:style-name="id1-3-2-2-1-4-8-4-1-1"/>
                  <table:table-column table:style-name="id1-3-2-2-1-4-8-4-1-2"/>
                  <table:table-column table:style-name="id1-3-2-2-1-4-8-4-1-3"/>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9,75</text:p>
                      </table:table-cell>
                    </table:table-row>
                  
                </table:table>
              <text:p text:style-name="table_bottom"/></text:section></draw:text-box></draw:frame></text:p>
                <text:p text:style-name="al"/>
              </text:list-item>
            </text:list>
            <text:list text:style-name="id1-3-2-2-1-5">
              <text:list-item text:style-override="id1-3-2-2-1-5-1">
                <text:number>I.</text:number>
                <text:p text:style-name="al">In de onderdelen 1.16.1.2 en 1.16.1.3 wordt ‘… [langer dan vier jaar]’ vervangen door: meer dan vier jaar.</text:p>
                <text:p text:style-name="al"/>
              </text:list-item>
              <text:list-item text:style-override="id1-3-2-2-1-5-2">
                <text:number>K.</text:number>
                <text:p text:style-name="al">De onderdelen 2.3.6 tot en met 2.3.13 van de tarieventabel worden vervangen door:</text:p>
                <text:p text:style-name="al"/>
                <text:p><draw:frame draw:style-name="lidiv"><draw:text-box ofo:max-width="15.3cm" ofo:min-height="1cm" ofo:min-width="5cm"><text:section text:name="table_id1-3-2-2-1-5-2-4" text:style-name="table"><text:p text:style-name="table_top"/>
                <table:table table:style-name="tgroup">
                  <table:table-column table:style-name="id1-3-2-2-1-5-2-4-1-1"/>
                  <table:table-column table:style-name="id1-3-2-2-1-5-2-4-1-2"/>
                  <table:table-column table:style-name="id1-3-2-2-1-5-2-4-1-3"/>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5,15 (3x € 71,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1 t/m 5 bomen</text:p>
                      </table:table-cell>
                      <table:table-cell table:style-name="cell_frame_all" table:number-rows-spanned="1" table:number-columns-spanned="1">
                        <text:p text:style-name="table_al">€ 85,3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6 t/m 10 bome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11 t/m 25 bomen</text:p>
                      </table:table-cell>
                      <table:table-cell table:style-name="cell_frame_all" table:number-rows-spanned="1" table:number-columns-spanned="1">
                        <text:p text:style-name="table_al">€ 119,20</text:p>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Meer dan 25 bomen</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artikel 2:10, vijfd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59,6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
                          <text:span text:style-name="nadrukcur">Begroting i.v.m. verklaring van geen bedenkingen ander bestuursorga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cur">Verhoging kosten bij bestemmingswijzig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als bedoeld in 2.8.1 en 2.8.2 wordt verhoogd met de voorafgaande aan het in behandeling nemen van de aanvraag aan de aanvrager meegedeelde (externe) kosten, blijkend uit een begroting die ter zake door of vanwege het college van burgemeester en wethouders is vast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A</text:p>
                      </table:table-cell>
                      <table:table-cell table:style-name="cell_frame_all"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cur">Leefmilieu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9 juni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cur">Artikelsgewijze toelichting</text:p>
          <text:p text:style-name="tussenkopcur">Artikel I, onderdeel A (wijziging artikel 1)</text:p>
          <text:p text:style-name="al">In onderdeel c is een begripsomschrijving van maand opgenomen die voor 30 en 31 januari niet werkt. Daarom hebben wij een zinsnede toegevoegd, waardoor de maand bij deze startdata eindigt op 28 februari (of 29 februari in een schrikkeljaar).</text:p>
          <text:p text:style-name="tussenkopcur">Artikel 1, onderdeel B (wijziging artikel 2)</text:p>
          <text:p text:style-name="al">In het nieuwe tweede lid van artikel 2 worden de legesbepalingen over de Nederlandse identiteitskaart voor jongeren van overeenkomstige toepassing verklaard op de vervangende Nederlandse identiteitskaart voor personen met een uitreisverbod, ongeacht hun leeftijd. Voor beide groepen heeft de identiteitskaart een geldigheidsduur van 5 jaar.</text:p>
          <text:p text:style-name="tussenkopcur">Artikel 1, onderdeel C (wijziging artikel 4)</text:p>
          <text:p text:style-name="al">Wij hebben een algemene formulering voor wettelijke vrijstellingen opgenomen (nieuw onderdeel b). In verband hiermee vervallen de in artikel 4 opgenomen legesvrijstellingen voor een aanvraag omgevingsvergunning voor milieu-inrichtingen of beperkte milieutoets. Deze zijn wettelijk geregeld in artikel 2.9a Wet algemene bepalingen omgevingsrecht en artikel 4.10 Besluit omgevingsrecht.</text:p>
          <text:p text:style-name="al">Ook hebben wij de formulering van de vrijstelling voor een instelling van maatschappelijke, sociale of culturele aard gewijzigd. De bestaande vrijstelling voor een ANBI of SBBI kan door de definitiebepalingen in de Algemene wet inzake rijksbelastingen een ruimere reikwijdte hebben dan wij wenselijk vinden. Wij kunnen voorwaarden stellen om in aanmerking te komen voor een aanwijzing als zodanige instelling.</text:p>
          <text:p text:style-name="tussenkopcur">Artikel 1, onderdelen D, F en G (wijziging artikel 10 en onderdelen 1.1.8 en 1.1.9 tarieventabel)</text:p>
          <text:p text:style-name="al">De tariefbepaling over het doen van naspeuringen in de registers van de burgerlijke stand is achterhaald. Een ambtenaar van de burgerlijke stand kan alleen op verzoek en tegen betaling afschriften of uittreksels uit de registers van de burgerlijke stand verstrekken waarvoor in het Legesbesluit akten burgerlijke stand enkele bepalingen met tarief zijn opgenomen. Na een periode van 50 jaar (overlijdensaktes), 75 jaar (huwelijksaktes) en 100 jaar (geboorteaktes) zijn de aktes van de burgerlijke stand openbaar en gratis te raadplegen in de gemeentelijke, regionale of provinciale archieven. Onderdeel 1.1.8 kan daarom vervallen. In verband met het vervallen van onderdeel 1.1.8 wordt onderdeel 1.1.9 vernummerd tot 1.1.8. De verwijzing in artikel 10 is ook aangepast.</text:p>
          <text:p text:style-name="tussenkopcur">Artikel I, onderdeel E (wijziging artikel 13)</text:p>
          <text:p text:style-name="al">Als in de verordening of tarieventabel wordt verwezen naar een bijlage en het technisch niet mogelijk is deze bijlage in het elektronisch gemeenteblad op te nemen, kan bekendmaking plaatsvinden door terinzagelegging. In de verordening moet dit worden aangegeven (artikel 139, derde lid, Gemeentewet). De terinzagelegging vindt plaats op het gemeentehuis.</text:p>
          <text:p text:style-name="tussenkopcur">Artikel I, onderdeel H (wijziging onderdelen 1.8.2 tot en met 1.8.2.5 tarieventabel)</text:p>
          <text:p text:style-name="al">De tariefbepalingen over vastgoedinformatie zijn geactualiseerd, mede in verband met de Erfgoedwet en de gemeentelijke erfgoedverordening 2016. Aan onderdeel 1.8.2.1 hebben wij toegevoegd dat het tarief per adres of object geldt. Anders zou het mogelijk zijn voor het opgenomen tarief een afschrift van de gehele BAG te ontvangen. Aan onderdeel 1.8.2.3 hebben wij toegevoegd dat het tarief voor een afschrift van of uittreksel uit het gemeentelijk erfgoedregister per aangewezen cultureel erfgoed geldt.</text:p>
          <text:p text:style-name="tussenkopcur">Artikel I, onderdeel I (onderdelen 1.16.1.2 en 1.16.1.3 tarieventabel)</text:p>
          <text:p text:style-name="al">Dit betreft een redactionele aanpassing van de tariefstelling voor aanvragen om een aanwezigheidsvergunning voor een kansspelautomaat voor meer dan vier jaar.</text:p>
          <text:p text:style-name="al"/>
          <text:p text:style-name="al">
          <text:span text:style-name="nadrukcur">Artikel I, onderdeel J,</text:span> wordt niet gebruikt.</text:p>
          <text:p text:style-name="al"/>
          <text:p text:style-name="al">
          <text:span text:style-name="nadrukcur">Artikel I, onderdeel K (onderdelen 2.3.6 tot en met 2.3.13 tarieventabel)</text:span>
        </text:p>
          <text:p text:style-name="tussenkoprom">Onderdeel 2.3.6</text:p>
          <text:p text:style-name="al">Wij hebben de tariefbepalingen voor monumenten en beschermde stads- en dorpsgezichten geactualiseerd in verband met de Erfgoedwet en de gemeentelijke erfgoedverordening 2016.</text:p>
          <text:p text:style-name="tussenkoprom">Onderdeel 2.3.7</text:p>
          <text:p text:style-name="al">Dit onderdeel is niet gewijzigd en alleen voor de overzichtelijkheid in het wijzigingsbesluit opgenomen.</text:p>
          <text:p text:style-name="tussenkoprom">Onderdelen 2.3.8 tot en met 2.3.11</text:p>
          <text:p text:style-name="al">Wij hebben enkele redactionele wijzigingen aangebracht in de tariefbepalingen voor aangehaakte omgevingsvergunningen. Er is geen sprake van inhoudelijke wijzigingen. </text:p>
          <text:p text:style-name="tussenkoprom">Onderdelen 2.3.12 en 2.3.13</text:p>
          <text:p text:style-name="al">Wij hebben de tariefbepalingen over de natuurtoets bij een aanvraag voor een omgevingsvergunning gewijzigd in verband met de nieuwe Wet natuurbescherming en het gewijzigde Besluit omgevingsrecht. De wijziging houdt verband met de keuze van de wetgever om het aanhaken van de natuurtoets aan een (meervoudige) omgevingsvergunning niet verplicht maar facultatief te maken. Daarom is het deel van de Wet natuurbescherming dat de Wet algemene bepalingen omgevingsrecht wijzigt (artikel 10.8) niet in werking getreden en heeft een aanvulling van het Besluit omgevingsrecht plaatsgevonden (artikel 2.2aa). De legesbepalingen zijn aan de nieuwe wettelijke bepalingen aangepast.</text:p>
          <text:p text:style-name="tussenkoprom">Onderdeel 3.5</text:p>
          <text:p text:style-name="al">Wij hebben deze bepaling geheel laten vervallen omdat de gemeente De Ronde Venen geen Leefmilieuverordening heeft vastgesteld. </text:p>
          <text:p text:style-name="tussenkopcur">Artikel II</text:p>
          <text:p text:style-name="al">De wijzigingsverordening kan zo spoedig mogelijk na de bekendmaking ervan in het (elektronische) gemeenteblad in werking treden. Daarom hebben wij de inwerkingtreding gesteld op de [<text:span text:style-name="nadrukvet">eerste</text:span>] dag na die van de bekendmaking. Dat is tevens de datum van ingang van de heffing. De gewijzigde bepalingen blijven van toepassing op belastbare feiten die zich eerder hebben voorge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679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9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9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erde technische wijziging Legesverordening De Ronde V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96</meta:user-defined>
    <meta:user-defined meta:name="OVERHEIDop.GmbID/DC.identifier">gmb-2017-136796</meta:user-defined>
    <meta:user-defined meta:name="OVERHEID.TaxonomieBeleidsagenda/OVERHEID.category">Financiën | Organisatie en beleid</meta:user-defined>
    <meta:user-defined meta:name="OVERHEID.Gemeente/DC.spatial">De Ronde Venen</meta:user-defined>
    <meta:user-defined meta:name="DC.source">artikel 229, eerste lid, van de Gemeentewet;1.0:c:BWBR0005416&amp;artikel=229&amp;lid=1&amp;g=2017-07-01</meta:user-defined>
    <meta:user-defined meta:name="DC.source">artikel 2, tweede lid, van de Paspoortwet;1.0:c:BWBR0005212&amp;artikel=2&amp;lid=2&amp;g=2017-03-01</meta:user-defined>
    <meta:user-defined meta:name="DC.source">artikel 7 van de Paspoortwet;1.0:c:BWBR0005212&amp;artikel=7&amp;g=2017-03-01</meta:user-defined>
    <meta:user-defined meta:name="DCTERMS.alternative">Verordening Derde technische wijziging Legesverordening De Ronde Venen 2017</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