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33, 2017-05931, vervangen en vergroten dakkapel op voordakvlak,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9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133, 2017-05931, vervangen en vergroten dakkapel op voordakvlak,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5</meta:user-defined>
    <meta:user-defined meta:name="OVERHEIDop.GmbID/DC.identifier">gmb-2017-13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D 133</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91299</meta:user-defined>
    <meta:user-defined meta:name="OVERHEIDop.versieInformatie"/>
  </office:meta>
</office:document-meta>
</file>