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TUSSEN NUMMERS 1 EN 5 (KAVEL 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osa Manusweg tussen nummers 1 en 5 (kavel 2) te Heerenveen (02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79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9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9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TUSSEN NUMMERS 1 EN 5 (KAVEL 2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93</meta:user-defined>
    <meta:user-defined meta:name="OVERHEIDop.GmbID/DC.identifier">gmb-2017-136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X 1</meta:user-defined>
    <meta:user-defined meta:name="OVERHEIDop.woonplaats">Heerenveen</meta:user-defined>
    <meta:user-defined meta:name="OVERHEIDop.straatnaam">Rosa Manu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27 553218</meta:user-defined>
    <meta:user-defined meta:name="OVERHEIDop.versieInformatie"/>
  </office:meta>
</office:document-meta>
</file>