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Tempo Atletiekvereniging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Tempo Atletiekvereniging te Bussum </text:span>
            </text:span>
          </text:p>
            <text:p text:style-name="common-al">De burgemeester heeft aan Tempo Atletiekvereniging op grond van art. 2.25 van de Algemene Plaatselijke Verordening Gooise Meren, onder voorwaarden, een meerjarige evenementenvergunning verleend voor de organisatie van de jaarlijkse Temporun Hardloopwedstrijd voor vijf jaar (2017 t/m 2022). Temporun 2017 zal dit jaar plaatsvinden op zondag 1 oktober 2017. Tegelijkertijd met de evenementenvergunning zijn toestemmingen verleend voor het geluid en een tijdelijke verkeersmaatregel (verzonden 2 augustus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4 augustus <text:span text:style-name="nadrukcur">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79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9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9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Tempo Atletiekvereniging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90</meta:user-defined>
    <meta:user-defined meta:name="OVERHEIDop.GmbID/DC.identifier">gmb-2017-1367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L 24</meta:user-defined>
    <meta:user-defined meta:name="OVERHEIDop.woonplaats">Bussum</meta:user-defined>
    <meta:user-defined meta:name="OVERHEIDop.straatnaam">Voormeulen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28 476028</meta:user-defined>
    <meta:user-defined meta:name="OVERHEIDop.versieInformatie"/>
  </office:meta>
</office:document-meta>
</file>