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ekenbergstraat 33, 2017-02591, realiseren dakterras, ontheffing handelen in strijd met regels ruimtelijke ordening, verzonden 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8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8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8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ekenbergstraat 33, 2017-02591, realiseren dakterras, ontheffing handelen in strijd met regels ruimtelijke ordening, verzonden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89</meta:user-defined>
    <meta:user-defined meta:name="OVERHEIDop.GmbID/DC.identifier">gmb-2017-136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G 33</meta:user-defined>
    <meta:user-defined meta:name="OVERHEIDop.woonplaats">Haarlem</meta:user-defined>
    <meta:user-defined meta:name="OVERHEIDop.straatnaam">Bleken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8 490464</meta:user-defined>
    <meta:user-defined meta:name="OVERHEIDop.versieInformatie"/>
  </office:meta>
</office:document-meta>
</file>