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43 en 145, 2017-04531, wijzigen van de voorgevel begane grond, wijziging van vergunning 2016-02150, verzonden 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8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8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8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43 en 145, 2017-04531, wijzigen van de voorgevel begane grond, wijziging van vergunning 2016-02150, verzonden 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88</meta:user-defined>
    <meta:user-defined meta:name="OVERHEIDop.GmbID/DC.identifier">gmb-2017-136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K 143</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3 488005</meta:user-defined>
    <meta:user-defined meta:name="OVERHEIDop.versieInformatie"/>
  </office:meta>
</office:document-meta>
</file>