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dward Jennerstraat 338, 2017-04536, verbouwen 2e en 3e bouwlaan t.b.v. realiseren 14 appartementen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8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dward Jennerstraat 338, 2017-04536, verbouwen 2e en 3e bouwlaan t.b.v. realiseren 14 appartementen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86</meta:user-defined>
    <meta:user-defined meta:name="OVERHEIDop.GmbID/DC.identifier">gmb-2017-136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EX 408</meta:user-defined>
    <meta:user-defined meta:name="OVERHEIDop.woonplaats">Haarlem</meta:user-defined>
    <meta:user-defined meta:name="OVERHEIDop.straatnaam">Edward Jenn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49 486156</meta:user-defined>
    <meta:user-defined meta:name="OVERHEIDop.versieInformatie"/>
  </office:meta>
</office:document-meta>
</file>