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4">
      <text:list-level-style-bullet text:bullet-char="-" text:level="1">
        <style:list-level-properties text:min-label-width="10mm"/>
      </text:list-level-style-bullet>
    </text:list-style>
    <text:list-style style:name="id1-3-2-2-1-3-11-4-1">
      <text:list-level-style-bullet text:bullet-char="-" text:level="1">
        <style:list-level-properties text:min-label-width="10mm"/>
      </text:list-level-style-bullet>
    </text:list-style>
    <text:list-style style:name="id1-3-2-2-1-3-11-4-2">
      <text:list-level-style-bullet text:bullet-char="-" text:level="1">
        <style:list-level-properties text:min-label-width="10mm"/>
      </text:list-level-style-bullet>
    </text:list-style>
    <text:list-style style:name="id1-3-2-2-1-3-11-4-3">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4">
      <text:list-level-style-bullet text:bullet-char="-" text:level="1">
        <style:list-level-properties text:min-label-width="10mm"/>
      </text:list-level-style-bullet>
    </text:list-style>
    <text:list-style style:name="id1-3-2-2-1-3-13-4-1">
      <text:list-level-style-bullet text:bullet-char="-" text:level="1">
        <style:list-level-properties text:min-label-width="10mm"/>
      </text:list-level-style-bullet>
    </text:list-style>
    <text:list-style style:name="id1-3-2-2-1-3-13-4-2">
      <text:list-level-style-bullet text:bullet-char="-" text:level="1">
        <style:list-level-properties text:min-label-width="10mm"/>
      </text:list-level-style-bullet>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4">
      <text:list-level-style-bullet text:bullet-char="-" text:level="1">
        <style:list-level-properties text:min-label-width="10mm"/>
      </text:list-level-style-bullet>
    </text:list-style>
    <text:list-style style:name="id1-3-2-2-1-3-14-4-1">
      <text:list-level-style-bullet text:bullet-char="-" text:level="1">
        <style:list-level-properties text:min-label-width="10mm"/>
      </text:list-level-style-bullet>
    </text:list-style>
    <text:list-style style:name="id1-3-2-2-1-3-14-4-2">
      <text:list-level-style-bullet text:bullet-char="-" text:level="1">
        <style:list-level-properties text:min-label-width="10mm"/>
      </text:list-level-style-bullet>
    </text:list-style>
    <text:list-style style:name="id1-3-2-2-1-3-14-4-3">
      <text:list-level-style-bullet text:bullet-char="-" text:level="1">
        <style:list-level-properties text:min-label-width="10mm"/>
      </text:list-level-style-bullet>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Huisvestigingsverordening Regio Utrecht 2015 gemeente De Ronde Venen</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text:span text:style-name="nadrukvet">00043/17</text:span> van 29 juni 2017).</text:p>
            <text:p text:style-name="al"/>
            <text:p text:style-name="al">Gelet op artikel 4 van de Huisvestingswet 2014 en artikel 149 van de Gemeentewet;</text:p>
          </text:section>
          <text:section text:name="afkondiging_id1-3-2-1-2" text:style-name="afkondiging">
            <text:p text:style-name="afkondiging_top"/>
            <text:p text:style-name="al">
            <text:span text:style-name="nadrukvet">Besluit</text:span>
          </text:p>
            <text:p text:style-name="al"/>
            <text:p text:style-name="al">de Tweede wijziging Huisvestingsverordening Regio Utrecht 2015, gemeente De Ronde Ven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uisvestingsverordening Regio Utrecht 2015, gemeente De Ronde Venen wordt gewijzigd als volgt:</text:p>
            <text:p text:style-name="al"/>
            <text:list text:style-name="id1-3-2-2-1-3">
              <text:list-item text:style-override="id1-3-2-2-1-3-1">
                <text:number>A.</text:number>
                <text:p text:style-name="al">Artikel 1.1 (Begripsbepalingen), lid 8 komt te luiden:</text:p>
                <text:p text:style-name="al">Economische binding: Een woningzoekende is economisch gebonden als bedoeld in artikel 14 lid 3 van de Huisvestingswet 2014.</text:p>
                <text:p text:style-name="al"/>
              </text:list-item>
              <text:list-item text:style-override="id1-3-2-2-1-3-2">
                <text:number>B.</text:number>
                <text:p text:style-name="al">Artikel 1.1 (Begripsbepalingen), lid 11 (Groepswonen) komt te vervallen</text:p>
                <text:p text:style-name="al"/>
              </text:list-item>
              <text:list-item text:style-override="id1-3-2-2-1-3-3">
                <text:number>C.</text:number>
                <text:p text:style-name="al">Artikel 1.1 (Begripsbepalingen), lid 12 t/m 18 worden vernummerd tot lid 11 t/m 17</text:p>
                <text:p text:style-name="al"/>
              </text:list-item>
              <text:list-item text:style-override="id1-3-2-2-1-3-4">
                <text:number>D.</text:number>
                <text:p text:style-name="al">Artikel 1.1 (Begripsbepalingen), lid 17 komt te luiden:</text:p>
                <text:p text:style-name="al">Inkomen: Gezamenlijke verzamelinkomens als bedoeld in artikel 2.18 van de Wet op de inkomstenbelasting 2001 […].</text:p>
                <text:p text:style-name="al"/>
              </text:list-item>
              <text:list-item text:style-override="id1-3-2-2-1-3-5">
                <text:number>E.</text:number>
                <text:p text:style-name="al">Artikel 1.1 (Begripsbepalingen), lid 18 komt te luiden:</text:p>
                <text:p text:style-name="al">Inkomensgrens van de doelgroep: De grens van de doelgroep volgens Regeling Toegelaten Instellingen Volkshuisvesting (RTIV). De inkomensgrens wordt jaarlijks aangepast.</text:p>
                <text:p text:style-name="al"/>
              </text:list-item>
              <text:list-item text:style-override="id1-3-2-2-1-3-6">
                <text:number>F.</text:number>
                <text:p text:style-name="al">Artikel 1.1 (Begripsbepalingen), lid 18 toevoegen:</text:p>
                <text:p text:style-name="al">Inschrijfduur: De tijd die verstreken is na de daadwerkelijke inschrijving van een woningzoekende in het register van woningzoekenden.</text:p>
                <text:p text:style-name="al"/>
              </text:list-item>
              <text:list-item text:style-override="id1-3-2-2-1-3-7">
                <text:number>G.</text:number>
                <text:p text:style-name="al">Artikel 1.1 (Begripsbepalingen), lid 29 toevoegen:</text:p>
                <text:p text:style-name="al">Onttrekken: Hieronder wordt mede begrepen het deels onttrekken van woonruimte in een pand waardoor de gehele woonruimte niet langer geschikt is voor bewoning door een huishouden van dezelfde omvang als waarvoor deze zonder zodanige onttrekking geschikt is.</text:p>
                <text:p text:style-name="al"/>
              </text:list-item>
              <text:list-item text:style-override="id1-3-2-2-1-3-8">
                <text:number>H.</text:number>
                <text:p text:style-name="al">Artikelsgewijze toelichting bij bij lid 29 komt te luiden:</text:p>
                <text:p text:style-name="al">Deze toevoeging geeft verduidelijking in het geval woonruimte voor een deel wordt onttrokken. Bijvoorbeeld als één of meerdere kamers in een woning worden gebruikt voor hennepteelt.</text:p>
                <text:p text:style-name="al"/>
              </text:list-item>
              <text:list-item text:style-override="id1-3-2-2-1-3-9">
                <text:number>I.</text:number>
                <text:p text:style-name="al">Artikel 1.1 (Begripsbepalingen), lid 29 t/m 43 worden vernummerd tot lid 30 t/m 44.</text:p>
                <text:p text:style-name="al"/>
              </text:list-item>
              <text:list-item text:style-override="id1-3-2-2-1-3-10">
                <text:number>J.</text:number>
                <text:p text:style-name="al">Artikel 2.2.3 (Eisen voor verlening huisvestingsvergunning), lid 2 komt te luiden:</text:p>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p text:style-name="al"/>
              </text:list-item>
              <text:list-item text:style-override="id1-3-2-2-1-3-11">
                <text:number>K.</text:number>
                <text:p text:style-name="al">Artikelsgewijze toelichting bij artikel 2.2.3, lid 2 komt te luiden:</text:p>
                <text:p text:style-name="al">Voor bepaalde huishoudens wordt een uitzondering gemaakt op de inkomenstoets die bepalend is toegang tot sociale huurwoningen. Eén van deze uitzondering betreft de statushouders die al waren opgenomen in lid 2 als uitzondering. Voornaamste aanvulling zijn de huishoudens met een bepaalde zorgindicatie, namelijk als er:</text:p>
                <text:list text:style-name="id1-3-2-2-1-3-11-4">
                  <text:list-item text:style-override="id1-3-2-2-1-3-11-4-1">
                    <text:number>-</text:number>
                    <text:p text:style-name="al">recht is op verpleging en verzorging van ten minste 10 uur zorg per week gedurende ten minste een jaar (o.g.v. de zorgverzekering ), óf</text:p>
                  </text:list-item>
                  <text:list-item text:style-override="id1-3-2-2-1-3-11-4-2">
                    <text:number>-</text:number>
                    <text:p text:style-name="al">sprake is van een indicatie voor verblijf (o.g.v. de Wet langdurige zorg), óf</text:p>
                  </text:list-item>
                  <text:list-item text:style-override="id1-3-2-2-1-3-11-4-3">
                    <text:number>-</text:number>
                    <text:p text:style-name="al">sprake is van een indicatie voor ADL-assistentie (o.g.v. de Wet langdurige zorg).</text:p>
                  </text:list-item>
                </text:list>
              </text:list-item>
              <text:list-item text:style-override="id1-3-2-2-1-3-12">
                <text:number/>
                <text:p text:style-name="al">Een ruimere omschrijving wordt gegeven in de “Regeling toegelaten instellingen volkshuisvesting, bijlage 1A”</text:p>
                <text:p text:style-name="al"/>
              </text:list-item>
              <text:list-item text:style-override="id1-3-2-2-1-3-13">
                <text:number>L.</text:number>
                <text:p text:style-name="al">Artikel 2.2.5 (Intrekking huisvestingsvergunning), lid 1c toevoegen:</text:p>
                <text:p text:style-name="al">ernstig gevaar bestaat dat de vergunning mede zal worden gebruikt om:</text:p>
                <text:list text:style-name="id1-3-2-2-1-3-13-4">
                  <text:list-item text:style-override="id1-3-2-2-1-3-13-4-1">
                    <text:number>-</text:number>
                    <text:p text:style-name="al">uit gepleegde strafbare feiten verkregen of te verkrijgen, op geld waardeerbare voordelen te benutten, of </text:p>
                  </text:list-item>
                  <text:list-item text:style-override="id1-3-2-2-1-3-13-4-2">
                    <text:number>-</text:number>
                    <text:p text:style-name="al">strafbare feiten te plegen.</text:p>
                  </text:list-item>
                </text:list>
              </text:list-item>
              <text:list-item text:style-override="id1-3-2-2-1-3-14">
                <text:number>M.</text:number>
                <text:p text:style-name="al">Artikel 2.4.1 (Urgent woningzoekenden), lid 3bA Sociale indicatie, b. relatiebeëindiging komt te luiden:</text:p>
                <text:p text:style-name="al">In geval van relatiebeëindiging, waaronder begrepen: echtscheiding, verbreking geregistreerd partnerschap, verbreking samenlevingscontract en beëindiging samenwoning zonder overeenkomst wordt slechts urgentie verleend, wanneer:</text:p>
                <text:list text:style-name="id1-3-2-2-1-3-14-4">
                  <text:list-item text:style-override="id1-3-2-2-1-3-14-4-1">
                    <text:number>-</text:number>
                    <text:p text:style-name="al">de partners gedurende minimaal twee aaneengesloten jaren samen op één adres wo(o)n(d)en en tot minimaal drie maanden voor de aanvraagdatum werd samengewoond; en</text:p>
                  </text:list-item>
                  <text:list-item text:style-override="id1-3-2-2-1-3-14-4-2">
                    <text:number>-</text:number>
                    <text:p text:style-name="al">er minimaal één minderjarig kind in het geding is; en</text:p>
                  </text:list-item>
                  <text:list-item text:style-override="id1-3-2-2-1-3-14-4-3">
                    <text:number>-</text:number>
                    <text:p text:style-name="al">geen van de ouders en/of verzorgers op enigerlei wijze in de woningbehoefte kan of had kunnen voorzien.</text:p>
                  </text:list-item>
                </text:list>
              </text:list-item>
              <text:list-item text:style-override="id1-3-2-2-1-3-15">
                <text:number>N.</text:number>
                <text:p text:style-name="al">Artikel 2.4.1 (Urgent woningzoekenden), lid 3b C. Mantelzorgindicatie 1b en 1c komt te luiden:</text:p>
                <text:list text:style-name="id1-3-2-2-1-3-15-3">
                  <text:list-item text:style-override="id1-3-2-2-1-3-15-3-1">
                    <text:number>b.</text:number>
                    <text:p text:style-name="al">
                    <text:span text:style-name="nadrukondlijn">de aanvrager</text:span> dient ingeschreven te staan als woningzoekende;</text:p>
                  </text:list-item>
                  <text:list-item text:style-override="id1-3-2-2-1-3-15-3-2">
                    <text:number>c.</text:number>
                    <text:p text:style-name="al">
                    <text:span text:style-name="nadrukondlijn">de aanvrager</text:span> heeft in de huidige woonsituatie geen huurschulden en heeft geen overlast veroorzaakt;</text:p>
                  </text:list-item>
                </text:list>
              </text:list-item>
              <text:list-item text:style-override="id1-3-2-2-1-3-16">
                <text:number>O.</text:number>
                <text:p text:style-name="al">Artikel 2.4.1 (Urgent woningzoekenden), lid 3bE Maatschappelijke indicatie komt te luiden:</text:p>
                <text:list text:style-name="id1-3-2-2-1-3-16-3">
                  <text:list-item text:style-override="id1-3-2-2-1-3-16-3-1">
                    <text:number>1.</text:number>
                    <text:p text:style-name="al">Huiselijk geweld: woningzoekenden die verblijven in een voorziening voor tijdelijke opvang van personen die in verband met problemen van relationele aard of geweld hun woonruimte hebben verlaten, kunnen in aanmerking komen voor een urgentie.</text:p>
                  </text:list-item>
                  <text:list-item text:style-override="id1-3-2-2-1-3-16-3-2">
                    <text:number>2.</text:number>
                    <text:p text:style-name="al">Uitstroom hulp- en dienstverleningsinstelling: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text:p>
                  </text:list-item>
                  <text:list-item text:style-override="id1-3-2-2-1-3-16-3-3">
                    <text:number>3.</text:number>
                    <text:p text:style-name="al">Burgemeester en wethouders kunnen afspraken maken met instellingen over een jaarlijks contingent voordrachten voor doorstroming. De afspraken maken onderdeel uit van de huisvestingsverordening.</text:p>
                  </text:list-item>
                </text:list>
              </text:list-item>
              <text:list-item text:style-override="id1-3-2-2-1-3-17">
                <text:number>P.</text:number>
                <text:p text:style-name="al">Artikel 2.4.1 (Urgent woningzoekenden), lid 3bF Statushouders komt te luiden:</text:p>
                <text:list text:style-name="id1-3-2-2-1-3-17-3">
                  <text:list-item text:style-override="id1-3-2-2-1-3-17-3-1">
                    <text:number>1.</text:number>
                    <text:p text:style-name="al">Op grond van de landelijke taakstelling van het Ministerie van Binnenlandse Zaken en Koninkrijksrelaties huisvest de gemeente statushouders.</text:p>
                  </text:list-item>
                  <text:list-item text:style-override="id1-3-2-2-1-3-17-3-2">
                    <text:number>2.</text:number>
                    <text:p text:style-name="al">Toewijzing vindt plaats via bemiddeling. Ook na een tijdelijke huisvesting kan toewijzing via bemiddeling plaatsvinden.</text:p>
                  </text:list-item>
                </text:list>
              </text:list-item>
              <text:list-item text:style-override="id1-3-2-2-1-3-18">
                <text:number>Q.</text:number>
                <text:p text:style-name="al">Artikel 2.4.2 (Aanvraag en besluitvorming tot urgentie), lid 3 komt te luiden:</text:p>
                <text:list text:style-name="id1-3-2-2-1-3-18-3">
                  <text:list-item text:style-override="id1-3-2-2-1-3-18-3-1">
                    <text:number>a.</text:number>
                    <text:p text:style-name="al">Een aanvraag kan slechts voor één indicatiegrond tegelijk worden ingediend.</text:p>
                  </text:list-item>
                  <text:list-item text:style-override="id1-3-2-2-1-3-18-3-2">
                    <text:number>b.</text:number>
                    <text:p text:style-name="al">Een aanvraag om toekenning van een indicatie voor urgentie waarover in het verleden reeds is beslist, wordt alleen dan in behandeling genomen indien er sprake is van gewijzigde feiten en omstandigheden.</text:p>
                  </text:list-item>
                </text:list>
              </text:list-item>
              <text:list-item text:style-override="id1-3-2-2-1-3-19">
                <text:number>R.</text:number>
                <text:p text:style-name="al">Artikel 2.5.5 toevoegen:</text:p>
                <text:p text:style-name="al">Indien een huurder een huurovereenkomst voor bepaalde tijd, als bedoeld in artikel 271 lid 1 tweede volzin van Boek 7 van het Burgerlijk Wetboek, is aangegaan, vervalt de inschrijving van die huurder om in aanmerking te komen voor een woonruimte niet.</text:p>
                <text:p text:style-name="al"/>
              </text:list-item>
              <text:list-item text:style-override="id1-3-2-2-1-3-20">
                <text:number>S.</text:number>
                <text:p text:style-name="al">Artikelsgewijze toelichting bij artikel 2.5.5 komt te luiden:</text:p>
                <text:p text:style-name="al">Behoud van de inschrijfduur bij tijdelijk huurcontract is bij amendement in de wet opgenomen. Artikel 11b van de doorstromingswet bepaalt dat de gemeenteraad dit in de Huisvestingsverordening moet bekrachtigen.</text:p>
              </text:list-item>
            </text:list>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
                <text:number> 1. </text:number>
                <text:p text:style-name="al">Deze verordening wordt aangehaald als “Tweede wijziging Huisvestingsverordening Regio Utrecht 2015, gemeente De Ronde Venen”</text:p>
              </text:list-item>
              <text:list-item text:style-override="id1-3-2-2-2-3">
                <text:number> 2. </text:number>
                <text:p text:style-name="al">Deze verordening treedt in werking op 1 juli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9 juni 2017.</text:span>
          </text:p>
          </text:section>
          <text:section text:name="ondertekening_id1-3-2-3-2">
            <text:p><text:span text:style-name="func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78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8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8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Huisvestigingsverordening Regio Utrecht 2015 gemeente De Ronde V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85</meta:user-defined>
    <meta:user-defined meta:name="OVERHEIDop.GmbID/DC.identifier">gmb-2017-136785</meta:user-defined>
    <meta:user-defined meta:name="OVERHEID.TaxonomieBeleidsagenda/OVERHEID.category">Huisvesting | Organisatie en beleid</meta:user-defined>
    <meta:user-defined meta:name="OVERHEID.Gemeente/DC.spatial">De Ronde Venen</meta:user-defined>
    <meta:user-defined meta:name="DC.source">artikel 4 van de Huisvestingswet 2014;1.0:c:BWBR0035303&amp;artikel=4&amp;g=2017-07-01</meta:user-defined>
    <meta:user-defined meta:name="DC.source">artikel 149 van de Gemeentewet;1.0:c:BWBR0005416&amp;artikel=149&amp;g=2017-07-01</meta:user-defined>
    <meta:user-defined meta:name="DCTERMS.alternative">Tweede wijziging Huisvestingsverordening Regio Utrecht 2015,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