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aaks 1 3, 2017-04973, tijdelijk plaatsen terrasschotten, ontheffing handelen in strijd met regels ruimtelijke ordening, verzonden 2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678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8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aaks 1 3, 2017-04973, tijdelijk plaatsen terrasschotten, ontheffing handelen in strijd met regels ruimtelijke ordening, verzonden 2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84</meta:user-defined>
    <meta:user-defined meta:name="OVERHEIDop.GmbID/DC.identifier">gmb-2017-136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VA 1 3</meta:user-defined>
    <meta:user-defined meta:name="OVERHEIDop.woonplaats">Haarlem</meta:user-defined>
    <meta:user-defined meta:name="OVERHEIDop.straatnaam">Raaks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38 488531</meta:user-defined>
    <meta:user-defined meta:name="OVERHEIDop.versieInformatie"/>
  </office:meta>
</office:document-meta>
</file>