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pitskamp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tskamp 2017 van T.V. Spitsbergen aan de Spitsbergenweg 54 te Veenendaal van 7 tot en met 13 augustus. </text:p>
            <text:p text:style-name="common-al">
            <text:span text:style-name="nadrukvet"/>
          </text:p>
            <text:p text:style-name="common-al">
            <text:span text:style-name="nadrukvet">Beschrijving evenement</text:span>
          </text:p>
            <text:p text:style-name="common-al">- Een Tennistoernooi, georganiseerd onder toezicht van KNLTB voor kinderen tot en met 17 jaar op het terrein van Tennisvereniging Spitsbergen;</text:p>
            <text:p text:style-name="common-al">- het plaatsen van 2-6 persoons tentjes voor maximaal 40 kinderen op de omheinde groenstrook van de Veenendaalse Atletiekvereniging VAV voor overnachting;</text:p>
            <text:p text:style-name="common-al">- opbouw vindt plaats op 6 augustus 2017;</text:p>
            <text:p text:style-name="common-al">- afbouw vindt plaats op 13 augustus 2017.</text:p>
            <text:p text:style-name="common-al"> </text:p>
            <text:p text:style-name="common-al">
            <text:span text:style-name="nadrukvet">Besluit</text:span>
          </text:p>
            <text:p text:style-name="common-al">De burgemeester heeft besloten om op grond van:</text:p>
            <text:p text:style-name="common-al">- artikel 2:25 van de Algemene Plaatselijke Verordening Veenendaal een vergunning te verlenen voor het organiseren van dit evenement;</text:p>
            <text:p text:style-name="common-al"> </text:p>
            <text:p text:style-name="common-al">
            <text:span text:style-name="nadrukvet">Bezwaarclausule</text:span>
          </text:p>
            <text:p text:style-name="common-al">Bent u het niet eens met dit besluit? Dan kunt u of een andere belanghebbende binnen zes weken na verzenddatum van het besluit een gemotiveerd bezwaarschrift indienen via www.veenendaal.nl/bezwaar. Daarvoor moet u wel beschikken over een elektronische handtekening (<text:span text:style-name="nadrukvet">DigiD</text:span>). </text:p>
            <text:p text:style-name="common-al"> 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last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enendaal</text:span>
            <text:span text:style-name="datum"> 1 augustus 2017</text:span>
          </text:p>
          </text:section>
          <text:section text:name="ondertekening_id1-3-2-2-2">
            <text:p><text:span text:style-name="functie">gemeente Veenendaal,</text:span></text:p>
            <text:p><text:span text:style-name="deze">Namens deze:</text:span></text:p>
            <text:p><text:span text:style-name="ondertekening_naam">
            <text:span text:style-name="voornaam">mr. A.W. Kolff, burgemeest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6772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7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772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Spitskamp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772</meta:user-defined>
    <meta:user-defined meta:name="OVERHEIDop.GmbID/DC.identifier">gmb-2017-1367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2HL 56</meta:user-defined>
    <meta:user-defined meta:name="OVERHEIDop.woonplaats">Veenendaal</meta:user-defined>
    <meta:user-defined meta:name="OVERHEIDop.straatnaam">Spitsbergenweg</meta:user-defined>
    <meta:user-defined meta:name="OVERHEIDgvop.Informatietype/DC.type">Beschikkingen | afhandelin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7920 449057</meta:user-defined>
    <meta:user-defined meta:name="OVERHEIDop.versieInformatie"/>
  </office:meta>
</office:document-meta>
</file>