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cheut 14, 5381 GV, Vinkel, het aanleggen van een nieuwe in- of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eerscheut 14, 5381 GV, Vinkel, het aanleggen van een nieuwe in- of uitrit, uitweg, WB00035970, 17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7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scheut 14, 5381 GV, Vinkel, het aanleggen van een nieuwe in- of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77</meta:user-defined>
    <meta:user-defined meta:name="OVERHEIDop.GmbID/DC.identifier">gmb-2017-13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GV 14</meta:user-defined>
    <meta:user-defined meta:name="OVERHEIDop.woonplaats">Vinkel</meta:user-defined>
    <meta:user-defined meta:name="OVERHEIDop.straatnaam">Weerscheu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272 413766</meta:user-defined>
    <meta:user-defined meta:name="OVERHEIDop.versieInformatie"/>
  </office:meta>
</office:document-meta>
</file>