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nboomstraat 53, 2017-03667, plaatsen aanbouw over 2 verdiepingen t.b.v. uitbreiding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6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nboomstraat 53, 2017-03667, plaatsen aanbouw over 2 verdiepingen t.b.v. uitbreiding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67</meta:user-defined>
    <meta:user-defined meta:name="OVERHEIDop.GmbID/DC.identifier">gmb-2017-136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VN 53</meta:user-defined>
    <meta:user-defined meta:name="OVERHEIDop.woonplaats">Haarlem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65 490321</meta:user-defined>
    <meta:user-defined meta:name="OVERHEIDop.versieInformatie"/>
  </office:meta>
</office:document-meta>
</file>