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ernhardlaan 2, 2017-04864, transformeren kantoorpand naar 20 huurappartementen, ontheffing handelen in strijd met regels ruimtelijke ordening, verzonden 2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6763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6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6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Bernhardlaan 2, 2017-04864, transformeren kantoorpand naar 20 huurappartementen, ontheffing handelen in strijd met regels ruimtelijke ordening, verzonden 2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763</meta:user-defined>
    <meta:user-defined meta:name="OVERHEIDop.GmbID/DC.identifier">gmb-2017-1367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2HA 2</meta:user-defined>
    <meta:user-defined meta:name="OVERHEIDop.woonplaats">Haarlem</meta:user-defined>
    <meta:user-defined meta:name="OVERHEIDop.straatnaam">Prins Bernhard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539 488398</meta:user-defined>
    <meta:user-defined meta:name="OVERHEIDop.versieInformatie"/>
  </office:meta>
</office:document-meta>
</file>