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, Bosbeemd 17, 5251 BX, Vlijmen, bouw woonhuis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juli 2017 een omgevingsvergunning verleend voor de activiteiten:</text:p>
            <text:p text:style-name="common-al">- Bouwen</text:p>
            <text:p text:style-name="common-al">- Uitrit aanleggen of veranderen</text:p>
            <text:p text:style-name="common-al">- Afwijken van het bestemmingsplan</text:p>
            <text:p text:style-name="common-al">Voor het bouwen van een woonhuis en het aanleggen van een in- uitrit aan Bosbeemd 17 in Vlijmen. De vergunning is verzonden op 25 juli 2017 en bij de gemeente bekend onder nummer 5117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76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, Bosbeemd 17, 5251 BX, Vlijmen, bouw woonhuis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61</meta:user-defined>
    <meta:user-defined meta:name="OVERHEIDop.GmbID/DC.identifier">gmb-2017-136761</meta:user-defined>
    <meta:user-defined meta:name="OVERHEID.TaxonomieBeleidsagenda/OVERHEID.category">Ruimte en infrastructuur | Organisatie en beleid</meta:user-defined>
    <meta:user-defined meta:name="OVERHEIDop.referentienummer">511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