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eepersstraat 63, 2017-0446, bouwen dakopbouw en splitsen in 2 appartementen, ontheffing handelen in strijd met regels ruimtelijke ordening, verzonden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6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6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6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eepersstraat 63, 2017-0446, bouwen dakopbouw en splitsen in 2 appartementen, ontheffing handelen in strijd met regels ruimtelijke ordening, verzonden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60</meta:user-defined>
    <meta:user-defined meta:name="OVERHEIDop.GmbID/DC.identifier">gmb-2017-136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BH 63</meta:user-defined>
    <meta:user-defined meta:name="OVERHEIDop.woonplaats">Haarlem</meta:user-defined>
    <meta:user-defined meta:name="OVERHEIDop.straatnaam">Scheepe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46 489841</meta:user-defined>
    <meta:user-defined meta:name="OVERHEIDop.versieInformatie"/>
  </office:meta>
</office:document-meta>
</file>