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augustus 2017</text:p>
            <text:p text:style-name="common-al">Activiteit: het plaatsen van een hekwerk met schuifpoort rondom het terrein,  </text:p>
            <text:p text:style-name="common-al">WABO-nummer: OV 2017020</text:p>
            <text:p text:style-name="common-al">Bestuursorgaan: college van burgemeester en wethouders </text:p>
            <text:p text:style-name="common-al">Datum verzending besluit: 2 augustus 2017</text:p>
            <text:p text:style-name="common-al">Besluit: Weigering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75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udermantel 5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59</meta:user-defined>
    <meta:user-defined meta:name="OVERHEIDop.GmbID/DC.identifier">gmb-2017-1367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