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rakenburghstraat 11 R, 2017-04471, bouwkundig splitsen, ontheffing handelen in strijd met regels ruimtelijke ordening, verzonden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5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rakenburghstraat 11 R, 2017-04471, bouwkundig splitsen, ontheffing handelen in strijd met regels ruimtelijke ordening, verzonden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58</meta:user-defined>
    <meta:user-defined meta:name="OVERHEIDop.GmbID/DC.identifier">gmb-2017-136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DV 14</meta:user-defined>
    <meta:user-defined meta:name="OVERHEIDop.woonplaats">Haarlem</meta:user-defined>
    <meta:user-defined meta:name="OVERHEIDop.straatnaam">Brakenburgh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56 490025</meta:user-defined>
    <meta:user-defined meta:name="OVERHEIDop.versieInformatie"/>
  </office:meta>
</office:document-meta>
</file>