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5-6-1-1">
      <style:table-column-properties style:rel-column-width="50*"/>
    </style:style>
    <style:style style:family="table-column" style:parent-style-name="colspec" style:name="id1-3-2-5-6-1-2">
      <style:table-column-properties style:rel-column-width="50*"/>
    </style:style>
  </office:automatic-styles>
  <office:body>
    <office:text>
      <text:p text:style-name="new_page_staatscourant"/>
      <text:p text:style-name="single-kop-titel">Wegsleepverordening Wassenaar 201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van 23 mei 2017,</text:p>
            <text:p text:style-name="al"/>
            <text:p text:style-name="al">overwegende dat het wenselijk is om in voorkomende gevallen op de weg staande voertuigen te kunnen verwijderen, over te brengen en in bewaring te stellen;</text:p>
            <text:p text:style-name="al"/>
            <text:p text:style-name="al">gelet op het bepaalde in <text:a xlink:href="http://wetten.overheid.nl/jci1.3:c:BWBR0005416&amp;titeldeel=III&amp;hoofdstuk=IX&amp;artikel=149&amp;z=2017-07-01&amp;g=2017-07-01" xlink:type="simple">artikel 149 van de Gemeentewet</text:a>, <text:a xlink:href="http://wetten.overheid.nl/jci1.3:c:BWBR0006622&amp;hoofdstuk=X&amp;artikel=173&amp;z=2017-07-12&amp;g=2017-07-12" xlink:type="simple">artikel 173 van de Wegenverkeerswet 1994</text:a> en het <text:a xlink:href="http://wetten.overheid.nl/jci1.3:c:BWBR0012649&amp;z=2013-01-01&amp;g=2013-01-01" xlink:type="simple">Besluit wegslepen van voertuigen</text:a>;</text:p>
          </text:section>
          <text:section text:name="afkondiging_id1-3-2-1-2" text:style-name="afkondiging">
            <text:p text:style-name="afkondiging_top"/>
            <text:p text:style-name="al">besluit vast te stellen de volgende verordening:</text:p>
            <text:p text:style-name="al"/>
            <text:p text:style-name="al">
            <text:span text:style-name="nadrukvet">Wegsleepverordening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text:a xlink:href="http://wetten.overheid.nl/jci1.3:c:BWBR0004825&amp;z=2017-07-01&amp;g=2017-07-01" xlink:type="simple">Reglement verkeersregels en verkeerstekens 1990</text:a>;</text:p>
              </text:list-item>
              <text:list-item text:style-override="id1-3-2-2-1-3-2">
                <text:number>b.</text:number>
                <text:p text:style-name="al">wet: de <text:a xlink:href="http://wetten.overheid.nl/jci1.3:c:BWBR0006622&amp;z=2017-07-12&amp;g=2017-07-12" xlink:type="simple">Wegenverkeerswet 1994 (WVW)</text:a>;</text:p>
              </text:list-item>
              <text:list-item text:style-override="id1-3-2-2-1-3-3">
                <text:number>c.</text:number>
                <text:p text:style-name="al">besluit: <text:a xlink:href="http://wetten.overheid.nl/jci1.3:c:BWBR0012649&amp;z=2013-01-01&amp;g=2013-01-01" xlink:type="simple">Besluit wegslepen van voertuigen</text:a>;</text:p>
              </text:list-item>
              <text:list-item text:style-override="id1-3-2-2-1-3-4">
                <text:number>d.</text:number>
                <text:p text:style-name="al">voertuig : hetgeen hieronder wordt verstaan in <text:a xlink:href="http://wetten.overheid.nl/jci1.3:c:BWBR0004825&amp;hoofdstuk=I&amp;artikel=1&amp;z=2017-07-01&amp;g=2017-07-01" xlink:type="simple">artikel 1 RVV 1990</text:a>;</text:p>
              </text:list-item>
              <text:list-item text:style-override="id1-3-2-2-1-3-5">
                <text:number>e.</text:number>
                <text:p text:style-name="al">motorrijtuig: hetgeen hieronder wordt verstaan in <text:a xlink:href="http://wetten.overheid.nl/jci1.3:c:BWBR0006622&amp;hoofdstuk=1&amp;artikel=1&amp;z=2017-07-12&amp;g=2017-07-12" xlink:type="simple">artikel 1, eerste lid, onder c van de wet</text:a>;</text:p>
              </text:list-item>
              <text:list-item text:style-override="id1-3-2-2-1-3-6">
                <text:number>f.</text:number>
                <text:p text:style-name="al">het college: het college van burgemeester en wethouders van de gemeente Wassenaar;</text:p>
              </text:list-item>
              <text:list-item text:style-override="id1-3-2-2-1-3-7">
                <text:number>g.</text:number>
                <text:p text:style-name="al">wegen: hetgeen hieronder wordt verstaan in <text:a xlink:href="http://wetten.overheid.nl/jci1.3:c:BWBR0006622&amp;hoofdstuk=1&amp;artikel=1&amp;z=2017-07-12&amp;g=2017-07-12" xlink:type="simple">artikel 1, eerste lid, onder b van de wet</text:a>.</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text:a xlink:href="http://wetten.overheid.nl/jci1.3:c:BWBR0006622&amp;hoofdstuk=X&amp;artikel=170&amp;z=2017-07-12&amp;g=2017-07-12" xlink:type="simple">artikel 170 WVW 1994, eerste lid, onder c van de wet</text:a> worden alle wegen en weggedeelten binnen de gemeente Wassenaar aangewezen voor zover die behoren tot één van de in <text:a xlink:href="http://wetten.overheid.nl/jci1.3:c:BWBR0012649&amp;paragraaf=1&amp;artikel=2&amp;z=2013-01-01&amp;g=2013-01-01" xlink:type="simple">artikel 2 van het besluit</text:a>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het terrein van Berging Regio Leiden (BRL), Amphoraweg 11, 2332 ED Leiden.</text:p>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alsmede de kosten voor het bewaren van een voertuig zijn vermeld in de bij deze verordening behorende en daarvan deel uitmakende tarieventabel.</text:p>
              </text:list-item>
              <text:list-item text:style-override="id1-3-2-2-4-3">
                <text:number>2.</text:number>
                <text:p text:style-name="al">Het wegsleepbedrijf brengt de directe en indirecte kosten voor het toepassen van de bestuursdwang in rekening bij de eigenaar/houder van het betreffende voertuig.</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de <text:a xlink:href="http://wetten.overheid.nl/jci1.3:c:BWBR0006622&amp;hoofdstuk=VI&amp;afdeling=9&amp;paragraaf=1&amp;artikel=130&amp;z=2017-07-12&amp;g=2017-07-12" xlink:type="simple">artikelen 130, vierde lid</text:a>, <text:a xlink:href="http://wetten.overheid.nl/jci1.3:c:BWBR0006622&amp;hoofdstuk=IX&amp;artikel=164&amp;z=2017-07-12&amp;g=2017-07-12" xlink:type="simple">164, zevende lid</text:a> en <text:a xlink:href="http://wetten.overheid.nl/jci1.3:c:BWBR0006622&amp;hoofdstuk=X&amp;artikel=174&amp;z=2017-07-12&amp;g=2017-07-12" xlink:type="simple">174, eerste lid van de wet</text:a>,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volgende op die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4 juli 2017</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TOELICHTING</text:p>
          <text:p text:style-name="tussenkopvet">Algemene toelichting</text:p>
          <text:p text:style-name="al">Op 1 januari 2002 is de Wet van 21 februari 1997, houdende de wijziging van de Wegenverkeerswet 1994 (WVW 1994), ook wel de wijziging van de wegsleepregeling genoemd, en het bijbehorende Besluit wegslepen van voertuigen, in werking getreden. De artikelen 170 tot en met 173 van de WVW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tussenkopvet">Bevoegdheid tot het wegslepen/verplaatsen van voertuigen</text:p>
          <text:p text:style-name="al">Het uitvoeren van de wegsleepregeling is een bevoegdheid van het gehele college. Het wegslepen/verplaatsen van een voertuig moet worden gezien als een bijzondere vorm van bestuursdwang. In de Awb zijn algemene regels gesteld over de toepassing van bestuursdwang. Deze regels zijn voor een groot deel ook van toepassing op het wegslepen van voertuigen. Tegen het wegslepen/verplaatsen van voertuigen staat op grond van de Awb bezwaar en vervolgens beroep open.</text:p>
          <text:p text:style-name="tussenkopvet">Uitgebreide werking</text:p>
          <text:p text:style-name="al">Op grond van de oude regeling in de WVW mochten op de weg staande voertuigen alleen worden weggesleept in het belang van de veiligheid op de weg of de vrijheid van het verkeer dan wel het vrijhouden van gehandicaptenparkeerplaatsen. Op grond van de herziene regeling in de WVW is het laatstgenoemde criterium uitgebreid. Er zijn immers meer locaties denkbaar waar het foutief parkeren - buiten de twee eerstgenoemde criteria - als zeer hinderlijk wordt ervaren.</text:p>
          <text:p text:style-name="al">Het direct optreden tegen dergelijke foutief geparkeerde voertuigen kan in bepaalde gevallen zeer wenselijk zijn. Als wegen en weggedeelten waar op grond van de nieuwe landelijke wegsleepregeling kan worden weggesleept zijn thans aangewezen alle wegen en weggedeelten binnen de gemeente Wassenaar voor zover die behoren tot één van de in artikel 2 van het Besluit bedoelde soorten wegen en weggedeelten.</text:p>
          <text:p text:style-name="tussenkopvet">Verordening</text:p>
          <text:p text:style-name="al">In artikel 170 e.v. van de WVW is het kader aangegeven waarbinnen het college gebruik kan maken van zijn bevoegdheid tot het wegslepen van voertuigen. Hoewel de bevoegdheid tot het wegslepen van voertuigen in de wet is neergelegd, kan het college eerst pas van deze bevoegdheid gebruik maken, wanneer de raad in een verordening nadere regels heeft gesteld over de toepassing van deze bevoegdheid, zoals in artikel 173, tweede lid, van de WVW wordt voorgeschreven. Deze nadere regels dienen in ieder geval te betreffen:</text:p>
          <text:list text:style-name="id1-3-2-4-11">
            <text:list-item text:style-override="id1-3-2-4-11-1">
              <text:number>1.</text:number>
              <text:p text:style-name="al">de aanwijzing van de plaatsen waar de weggesleepte voertuigen worden bewaard;</text:p>
            </text:list-item>
            <text:list-item text:style-override="id1-3-2-4-11-2">
              <text:number>2.</text:number>
              <text:p text:style-name="al">de berekening van de kosten verbonden aan de uitvoering van het wegslepen en bewaren van voertuigen;</text:p>
            </text:list-item>
            <text:list-item text:style-override="id1-3-2-4-11-3">
              <text:number>3.</text:number>
              <text:p text:style-name="al">de aanwijzing van wegen en weggedeelten, waar op grond van artikel 170, eerste lid, onder c, van de WVW voertuigen mogen worden weggesleept.</text:p>
            </text:list-item>
          </text:list>
          <text:p text:style-name="tussenkopvet">Artikelsgewijze toelichting</text:p>
          <text:p text:style-name="tussenkopvet">Artikel 1 Begripsomschrijvingen</text:p>
          <text:p text:style-name="al">Ad d. 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tussenkopnonprop">Ad e. motorrijtuig</text:p>
          <text:p text:style-name="al">Het begrip motorrijtuig is apart omschreven, omdat artikel 5 van de Wassenaarse wegsleepverordening alleen betrekking heeft op dit soort voertuigen.</text:p>
          <text:p text:style-name="tussenkopvet">Artikel 2 Aanwijzing van wegen en weggedeelten waar voertuigen kunnen worden verwijderd, overgebracht en in bewaring gesteld in het belang van het vrijhouden van wegen en weggedeelten</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tussenkopvet">Artikel 3 Plaats bewaring voertuigen en openingstijden</text:p>
          <text:p text:style-name="al">Vanwege de redactie van artikel 173, tweede lid van de WVW, moet de plaats van bewaring van voertuigen door de raad worden aangewezen. Het bewaarterrein is Berging Regio Leiden (BRL), Amphoraweg 11, 2332 ED Leiden.</text:p>
          <text:p text:style-name="tussenkopvet">Artikel 4 Kosten overbrengen en bewaren voertuigen</text:p>
          <text:p text:style-name="al">In de tarieventabel is geregeld welke soorten van kosten verbonden aan het wegslepen en in bewaring stellen van voertuigen in rekening kunnen worden gebracht.</text:p>
          <text:p text:style-name="tussenkopvet">Artikel 5 Overbrengen en in bewaring stellen van motorrijtuigen in het geval van gebleken onvoldoende rijgeschiktheid of rijvaardigheid dan wel het ontbreken van een behoorlijk zichtbare kentekenplaat</text:p>
          <text:p text:style-name="al">Naast de in artikel 170, eerste lid WVW bedoelde gevallen zijn in deze wet nog twee gevallen genoemd, waarin het noodzakelijk kan zijn om een voertuig te laten wegslepen en in bewaring te laten stellen. Achtereenvolgens wordt hier gedoeld op:</text:p>
          <text:list text:style-name="id1-3-2-4-25">
            <text:list-item text:style-override="id1-3-2-4-25-1">
              <text:number>•</text:number>
              <text:p text:style-name="al">het niet afgeven van zijn rijbewijs, wanneer dit is ingevorderd, omdat iemand zijn motorrijtuig heeft bestuurd terwijl hij onder invloed was van drogerende stoffen of alcohol en dergelijke (zie artikel 130 en 164 WVW);</text:p>
            </text:list-item>
            <text:list-item text:style-override="id1-3-2-4-25-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wordt, is er geen sprake van uitoefening van bestuursdwang. Artikel 170, eerste lid WVW, waarin de bestuursdwang is geregeld, is dan ook niet van toepassing verklaard in de genoemde gevallen. In feite gaat het om een vorm van inbeslagname van goederen die ook in het strafrecht voorkomt. Wel heeft de wetgever voor deze gevallen diverse bepalingen uit hoofdstuk X. Bestuursdwang van de WVW (artikel 170 e.v.) van overeenkomstige toepassing verklaard. In de wegsleepverordening zijn de artikelen over de bewaarplaats(en) van voertuigen en openingstijden (artikel 3) en de kosten van overbrengen en bewaren van voertuigen (artikel 4) voor deze gevallen van overeenkomstige toepassing verklaard.</text:p>
          <text:p text:style-name="tussenkopvet">Artikel 6 Inwerkingtreding</text:p>
          <text:p text:style-name="al">Deze bepaling spreekt voor zich.</text:p>
          <text:p text:style-name="tussenkopvet">Artikel 7 Citeertitel</text:p>
          <text:p text:style-name="al">Wegsleepverordening Wassenaar 2017.</text:p>
        </text:section>
        <text:section text:name="bijlage_id1-3-2-5" text:style-name="bijlage">
          <text:p text:style-name="bijlage_top"/>
          <text:p text:style-name="hoofdstuk_kop"><text:span text:style-name="label">Bijlage</text:span>  – Tarieven behorende bij de wegsleepverordening Gemeente Wassenaar 2017</text:p>
          <text:p text:style-name="al"/>
          <text:p text:style-name="al">
          <text:span text:style-name="nadrukvet">Tarieven Wegslepen van voertuigen in de Gemeente Wassenaar tot 3500 kg.</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Uitrijtarief</text:p>
                </table:table-cell>
                <table:table-cell table:style-name="cell_frame_all" table:number-rows-spanned="1" table:number-columns-spanned="1">
                  <text:p text:style-name="table_al">€ 71,78</text:p>
                </table:table-cell>
              </table:table-row>
              <table:table-row table:style-name="row">
                <table:table-cell table:style-name="cell_frame_all" table:number-rows-spanned="1" table:number-columns-spanned="1">
                  <text:p text:style-name="table_al">Laad/sleep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Totaal tarief</text:p>
                </table:table-cell>
                <table:table-cell table:style-name="cell_frame_all" table:number-rows-spanned="1" table:number-columns-spanned="1">
                  <text:p text:style-name="table_al">€ 212,68</text:p>
                </table:table-cell>
              </table:table-row>
              <table:table-row table:style-name="row">
                <table:table-cell table:style-name="cell_frame_all" table:number-rows-spanned="1" table:number-columns-spanned="1">
                  <text:p text:style-name="table_al">Extra stallingskosten na 24 uur per dag</text:p>
                </table:table-cell>
                <table:table-cell table:style-name="cell_frame_all" table:number-rows-spanned="1" table:number-columns-spanned="1">
                  <text:p text:style-name="table_al">€ 10,50</text:p>
                </table:table-cell>
              </table:table-row>
            </table:table>
            <text:p text:style-name="table_bottom"/>
          </text:section>
          <text:p text:style-name="al">
          <text:span text:style-name="nadrukvet">Tarieven wegslepen van scooters en brommers in de gemeente Wassenaar.</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Uitrijtarief</text:p>
                </table:table-cell>
                <table:table-cell table:style-name="cell_frame_all" table:number-rows-spanned="1" table:number-columns-spanned="1">
                  <text:p text:style-name="table_al">€ 68,99</text:p>
                </table:table-cell>
              </table:table-row>
              <table:table-row table:style-name="row">
                <table:table-cell table:style-name="cell_frame_all" table:number-rows-spanned="1" table:number-columns-spanned="1">
                  <text:p text:style-name="table_al">Laad/sleeptarief</text:p>
                </table:table-cell>
                <table:table-cell table:style-name="cell_frame_all" table:number-rows-spanned="1" table:number-columns-spanned="1">
                  <text:p text:style-name="table_al">€ 10,04</text:p>
                </table:table-cell>
              </table:table-row>
              <table:table-row table:style-name="row">
                <table:table-cell table:style-name="cell_frame_all" table:number-rows-spanned="1" table:number-columns-spanned="1">
                  <text:p text:style-name="table_al">Uitgiftetarie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Totaal tarief</text:p>
                </table:table-cell>
                <table:table-cell table:style-name="cell_frame_all" table:number-rows-spanned="1" table:number-columns-spanned="1">
                  <text:p text:style-name="table_al">€ 84,03</text:p>
                </table:table-cell>
              </table:table-row>
              <table:table-row table:style-name="row">
                <table:table-cell table:style-name="cell_frame_all" table:number-rows-spanned="1" table:number-columns-spanned="1">
                  <text:p text:style-name="table_al">Extra stallingskosten na 24 uur per 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fvoeren van scooters en brommers</text:p>
                </table:table-cell>
                <table:table-cell table:style-name="cell_frame_all" table:number-rows-spanned="1" table:number-columns-spanned="1">
                  <text:p text:style-name="table_al">€ 45,00</text:p>
                </table:table-cell>
              </table:table-row>
            </table:table>
            <text:p text:style-name="table_bottom"/>
          </text:section>
          <text:p text:style-name="al">(Voor de fietsen is geen tarief vastgesteld aangezien dit nooit per 1 stuks voorkomt. De prijs zal op het moment van de opdracht berekend worden).</text:p>
          <text:p text:style-name="tussenkopcur">Algemene voorwaarden</text:p>
          <text:p text:style-name="al"/>
          <text:p text:style-name="al">Uitrijtarief is inclusief uitgiftekosten</text:p>
          <text:p text:style-name="al">Maximaal gewicht per voertuig 3500 kg.</text:p>
          <text:p text:style-name="al">Na melding van de opdracht is BRL in 30 minuten ter plaatse, tenzij er een andere afspraak wordt gemaakt.</text:p>
          <text:p text:style-name="al">Eerste 24 uur van de stalling is inclusief in het sleeptarief.</text:p>
          <text:p text:style-name="al">Tarieven zijn per eenheid vervoermiddel of anders vermeld.</text:p>
          <text:p text:style-name="al">Mocht BRL ter plaatse komen en de bestuurder is reeds aanwezig dan wordt alleen het uitrijtarief gerekend. (loze rit €86,85,- incl)</text:p>
          <text:p text:style-name="al">Opbrengst van het afvoeren van de sloopauto's zal in mindering worden gebracht op het factuurbedrag.</text:p>
          <text:p text:style-name="al">Afgifte van voertuigen vind plaats binnen kantoortijden.</text:p>
          <text:p text:style-name="al">De tarieven zijn in Euro exclusief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75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755</meta:user-defined>
    <meta:user-defined meta:name="OVERHEIDop.GmbID/DC.identifier">gmb-2017-136755</meta:user-defined>
    <meta:user-defined meta:name="OVERHEID.TaxonomieBeleidsagenda/OVERHEID.category">Verkeer | Organisatie en beleid</meta:user-defined>
    <meta:user-defined meta:name="OVERHEID.Gemeente/DC.spatial">Wassenaar</meta:user-defined>
    <meta:user-defined meta:name="DC.source">artikel 149 van de Gemeentewet;1.0:c:BWBR0005416&amp;artikel=149&amp;g=2017-07-01</meta:user-defined>
    <meta:user-defined meta:name="DC.source">artikel 173 van de Wegenverkeerswet 1994;1.0:c:BWBR0006622&amp;artikel=173&amp;g=2017-07-12</meta:user-defined>
    <meta:user-defined meta:name="DC.source">amvb Besluit wegslepen van voertuigen;1.0:c:BWBR0012649&amp;g=2013-01-01</meta:user-defined>
    <meta:user-defined meta:name="OVERHEIDop.referentienummer">Z/17/007375/25665</meta:user-defined>
    <meta:user-defined meta:name="DCTERMS.alternative">Wegsleepverorden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8-08</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2686_1</meta:user-defined>
    <meta:user-defined meta:name="OVERHEIDop.versieInformatie"/>
  </office:meta>
</office:document-meta>
</file>