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48, 2017-05946, verbouw pand Connexxion, 31 jul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5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48, 2017-05946, verbouw pand Connexxion, 31 jul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54</meta:user-defined>
    <meta:user-defined meta:name="OVERHEIDop.GmbID/DC.identifier">gmb-2017-136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8</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08 489963</meta:user-defined>
    <meta:user-defined meta:name="OVERHEIDop.versieInformatie"/>
  </office:meta>
</office:document-meta>
</file>