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Scheulder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hout op het perceel kadastraal bekend:<text:span text:style-name="nadrukvet"> MGT02, sectie K, nrs. 329 en 330, </text:span>plaatselijk bekend als<text:span text:style-name="nadrukvet"> Scheulderdorpsstraat, </text:span>t.n.v. M. Frijns (datum verzending: 23 januari 2017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7 januari 2017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67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stoken open vuur Scheulderdorp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674</meta:user-defined>
    <meta:user-defined meta:name="OVERHEIDop.GmbID/DC.identifier">gmb-2017-13674</meta:user-defined>
    <meta:user-defined meta:name="OVERHEID.TaxonomieBeleidsagenda/OVERHEID.category">Natuur en milieu | Organisatie en beleid</meta:user-defined>
    <meta:user-defined meta:name="OVERHEIDop.referentienummer">Z/17/059882/210402</meta:user-defined>
    <meta:user-defined meta:name="DCTERMS.abstract">permanente stookontheff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307</meta:user-defined>
    <meta:user-defined meta:name="OVERHEIDop.woonplaats">Scheulder</meta:user-defined>
    <meta:user-defined meta:name="OVERHEIDop.straatnaam">Strucht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8106 315213</meta:user-defined>
    <meta:user-defined meta:name="OVERHEIDop.versieInformatie"/>
  </office:meta>
</office:document-meta>
</file>